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 en het plaatsen van een stalen balk aan Dennenlaan 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nnenlaan 6 het verwijderen van een draagmuur en plaatsen stalen balk 3851 PW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749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9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9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een draagmuur en het plaatsen van een stalen balk aan Dennenlaan 6 te Ermelo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491</meta:user-defined>
    <meta:user-defined meta:name="OVERHEIDop.GmbID/DC.identifier">gmb-2023-507491</meta:user-defined>
    <meta:user-defined meta:name="OVERHEIDop.versieInformatie"/>
  </office:meta>
</office:document-meta>
</file>