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padelbaan aan Julianalaan 9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ulianalaan 96 het aanleggen van een padelbaan 3853 K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749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9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9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padelbaan aan Julianalaan 96 te Ermelo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490</meta:user-defined>
    <meta:user-defined meta:name="OVERHEIDop.GmbID/DC.identifier">gmb-2023-507490</meta:user-defined>
    <meta:user-defined meta:name="OVERHEIDop.versieInformatie"/>
  </office:meta>
</office:document-meta>
</file>