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eik aan Tonnenberg 5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Tonnenberg 51 het kappen van een eik 3852 PC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0748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48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48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eik aan Tonnenberg 51 te Ermelo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487</meta:user-defined>
    <meta:user-defined meta:name="OVERHEIDop.GmbID/DC.identifier">gmb-2023-507487</meta:user-defined>
    <meta:user-defined meta:name="OVERHEIDop.versieInformatie"/>
  </office:meta>
</office:document-meta>
</file>