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gebruikname van gemeentegrond het plaatsen van 15 reclameborden voor een open dag van 27 november 2023 tot en met 4 december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108383, Ingebruikname gemeentegrond het plaatsen van 15 reclameborden voor een open dag van 27-11-2023 t/m 4-12-2023 (verzonden 20-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74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8383</meta:user-defined>
    <dc:language>nl</dc:language>
    <meta:user-defined meta:name="OVERHEIDop.locatietype/OVERHEIDop.gebiedsmarkering">Gemeente</meta:user-defined>
    <meta:user-defined meta:name="DC.title">Toestemming voor de ingebruikname van gemeentegrond het plaatsen van 15 reclameborden voor een open dag van 27 november 2023 tot en met 4 december 2023 te Ouder-Amstel</meta:user-defined>
    <meta:user-defined meta:name="DCTERMS.W3CDTF/DCTERMS.available">2023-11-29</meta:user-defined>
    <meta:user-defined meta:name="DCTERMS.W3CDTF/OVERHEIDop.jaargang">2023</meta:user-defined>
    <meta:user-defined meta:name="OVERHEIDop.publicationIssue">507486</meta:user-defined>
    <meta:user-defined meta:name="OVERHEIDop.GmbID/DC.identifier">gmb-2023-507486</meta:user-defined>
    <meta:user-defined meta:name="OVERHEIDop.versieInformatie"/>
  </office:meta>
</office:document-meta>
</file>