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gebruikname van gemeentegrond voor het plaatsen van een schaftkeet en ecotoilet van 13 november tot en met 8 december 2023 aan Tamarindestraat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05792, Tamarindestraat, ingebruikname gemeentegrond voor het plaatsen van een schaftkeet en ecotoilet van 13 november t/m 8 december 2023 (verzonden 2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5792</meta:user-defined>
    <dc:language>nl</dc:language>
    <meta:user-defined meta:name="OVERHEIDop.locatietype/OVERHEIDop.gebiedsmarkering">Weg</meta:user-defined>
    <meta:user-defined meta:name="DC.title">Toestemming voor de ingebruikname van gemeentegrond voor het plaatsen van een schaftkeet en ecotoilet van 13 november tot en met 8 december 2023 aan Tamarindestraat te Duivendrecht</meta:user-defined>
    <meta:user-defined meta:name="DCTERMS.W3CDTF/DCTERMS.available">2023-11-29</meta:user-defined>
    <meta:user-defined meta:name="DCTERMS.W3CDTF/OVERHEIDop.jaargang">2023</meta:user-defined>
    <meta:user-defined meta:name="OVERHEIDop.publicationIssue">507483</meta:user-defined>
    <meta:user-defined meta:name="OVERHEIDop.GmbID/DC.identifier">gmb-2023-507483</meta:user-defined>
    <meta:user-defined meta:name="OVERHEIDop.versieInformatie"/>
  </office:meta>
</office:document-meta>
</file>