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15 reclameborden voor een open dag van 27 november 2023 tot en met 4 december 2023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08383, aanvraag het plaatsen van 15 reclameborden voor een open dag van 27-11-2023 t/m 4-12-2023 (ontvangen 14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0747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7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7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08383</meta:user-defined>
    <dc:language>nl</dc:language>
    <meta:user-defined meta:name="OVERHEIDop.locatietype/OVERHEIDop.gebiedsmarkering">Gemeente</meta:user-defined>
    <meta:user-defined meta:name="DC.title">Aanvraag vergunning voor het plaatsen van 15 reclameborden voor een open dag van 27 november 2023 tot en met 4 december 2023 te Ouder-Amstel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477</meta:user-defined>
    <meta:user-defined meta:name="OVERHEIDop.GmbID/DC.identifier">gmb-2023-507477</meta:user-defined>
    <meta:user-defined meta:name="OVERHEIDop.versieInformatie"/>
  </office:meta>
</office:document-meta>
</file>