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herdenking op 26 juni 2024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8935, ’t Kampje aanvraag voor een herdenking op 26 juni 2024 van 10:00 tot 15:00 uur (ontvangen 16 november 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747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108935</meta:user-defined>
    <dc:language>nl</dc:language>
    <meta:user-defined meta:name="OVERHEIDop.locatietype/OVERHEIDop.gebiedsmarkering">Weg</meta:user-defined>
    <meta:user-defined meta:name="DC.title">Aanvraag vergunning voor een herdenking op 26 juni 2024 aan ’t Kampje te Ouderkerk aan de Amst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76</meta:user-defined>
    <meta:user-defined meta:name="OVERHEIDop.GmbID/DC.identifier">gmb-2023-507476</meta:user-defined>
    <meta:user-defined meta:name="OVERHEIDop.versieInformatie"/>
  </office:meta>
</office:document-meta>
</file>