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gebruikname van gemeente grond tot 16 februari 2024 aan Saturnu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7942, Saturnus aanvraag verlening vergunning ingebruikname gemeente grond tot 16 februari 2024 ( ontvangen 14 november 2023 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747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7942</meta:user-defined>
    <dc:language>nl</dc:language>
    <meta:user-defined meta:name="OVERHEIDop.locatietype/OVERHEIDop.gebiedsmarkering">Weg</meta:user-defined>
    <meta:user-defined meta:name="DC.title">Aanvraag vergunning voor ingebruikname van gemeente grond tot 16 februari 2024 aan Saturnus te Duivendrech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74</meta:user-defined>
    <meta:user-defined meta:name="OVERHEIDop.GmbID/DC.identifier">gmb-2023-507474</meta:user-defined>
    <meta:user-defined meta:name="OVERHEIDop.versieInformatie"/>
  </office:meta>
</office:document-meta>
</file>