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weg ong. te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Molenweg ongenummerd te Koningsbosch" </text:span>
          </text:p>
            <text:p text:style-name="common-al">
            <text:span text:style-name="nadrukvet">(NL.IMRO.1711.BP20230090-OW01)</text:span>
          </text:p>
            <text:p text:style-name="common-al">Dit ontwerpbestemmingsplan biedt ruimte voor de ontwikkeling van een nieuw paardenopfok-bedrijf inclusief bedrijfswoning op een onbebouwde locatie aan de Molenweg in Koningsbosch (nabij Kerkstraat 27b).</text:p>
            <text:p text:style-name="common-al">
            <text:span text:style-name="nadrukcur">Inhoud planontwikkeling</text:span>
          </text:p>
            <text:p text:style-name="common-al">Het voorgenomen plan gaat uit van de ontwikkeling van een nieuwe productiegerichte paardenhouderij in de vorm van een paardenopfokbedrijf. De locatie is gelegen nabij Kerkstraat 27b in Koningsbosch op percelen die kadastraal bekend staan als: “Gemeente Echt, sectie T, nummers 398, 720, 401”. De doelstelling is om op deze locatie een paardenopfokbedrijf te realiseren bestaande uit een paardenstal met ca. 40 tot 50 paardenboxen, een kantoorruimte en een buitenbak. Daarnaast zijn een bedrijfswoning, een longeercirkel en stapmolen gewenst. De ontwikkeling wordt landschappelijk ingepast.</text:p>
            <text:p text:style-name="common-al">Het bestemmingsplan biedt geen directe bouwtitel voor de omschreven ontwikkeling. Hiervoor dient op termijn eerst een wijzigingsprocedure (na toepassing wijzigingsbevoegdheid) te worden doorlopen.</text:p>
            <text:p text:style-name="common-al">
            <text:span text:style-name="nadrukcur">Terinzagelegging</text:span>
          </text:p>
            <text:p text:style-name="common-al">Het ontwerpbestemmingsplan ligt vanaf 1 december 2023 gedurende zes weken ter inzage in het gemeentehuis, Nieuwe Markt 55 te Echt op dagen dat het gemeentehuis is geopend voor publiek.</text:p>
            <text:p text:style-name="common-al">Daarnaast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olenweg ong. te Koningsbosch”.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de gemeenteraad een standpunt innemen over de ingediende zienswijzen en een besluit nemen over de vaststelling van het bestemmingsplan. </text:p>
            <text:p text:style-name="common-al">
            <text:span text:style-name="nadrukcur">Heeft u nog vragen? </text:span>
          </text:p>
            <text:p text:style-name="common-al">Heeft u vragen, of begrijpt u een onderdeel van het bestemmingsplan niet? Neem dan contact op met dhr. S. van Helden via telefoonnummer 0475 – 478 47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november 2023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74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090-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Molenweg ong. te Koningsbosch</meta:user-defined>
    <meta:user-defined meta:name="DCTERMS.W3CDTF/DCTERMS.available">2023-11-30</meta:user-defined>
    <meta:user-defined meta:name="DCTERMS.W3CDTF/OVERHEIDop.jaargang">2023</meta:user-defined>
    <meta:user-defined meta:name="OVERHEIDop.publicationIssue">507471</meta:user-defined>
    <meta:user-defined meta:name="OVERHEIDop.GmbID/DC.identifier">gmb-2023-507471</meta:user-defined>
    <meta:user-defined meta:name="OVERHEIDop.versieInformatie"/>
  </office:meta>
</office:document-meta>
</file>