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vrerkrijgen van artikel 35 Alcoholwet aan Bandertlaan 13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artikel 35 Alcoholwet /Bandertlaan 13, 6101LZ te Echt / Echt-Susteren / verzonden 20 november 2023 / het verkrijgen van een ontheffing artikel 35 Alcoholwe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747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7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7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rerkrijgen van artikel 35 Alcoholwet aan Bandertlaan 13 te Echt</meta:user-defined>
    <meta:user-defined meta:name="DCTERMS.W3CDTF/DCTERMS.available">2023-11-30</meta:user-defined>
    <meta:user-defined meta:name="DCTERMS.W3CDTF/OVERHEIDop.jaargang">2023</meta:user-defined>
    <meta:user-defined meta:name="OVERHEIDop.publicationIssue">507470</meta:user-defined>
    <meta:user-defined meta:name="OVERHEIDop.GmbID/DC.identifier">gmb-2023-507470</meta:user-defined>
    <meta:user-defined meta:name="OVERHEIDop.versieInformatie"/>
  </office:meta>
</office:document-meta>
</file>