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aan Waldfeuchterbaan 107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vergunning artikel 3 Alcoholwet / Waldfeuchterbaan 107, 6105 BL te Maria Hoop / Echt-Susteren / verzonden 21 november 2023 / het uitoefenen van het horecabedrijf.</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aan Waldfeuchterbaan 107 te Maria Hoop</meta:user-defined>
    <meta:user-defined meta:name="DCTERMS.W3CDTF/DCTERMS.available">2023-11-30</meta:user-defined>
    <meta:user-defined meta:name="DCTERMS.W3CDTF/OVERHEIDop.jaargang">2023</meta:user-defined>
    <meta:user-defined meta:name="OVERHEIDop.publicationIssue">507468</meta:user-defined>
    <meta:user-defined meta:name="OVERHEIDop.GmbID/DC.identifier">gmb-2023-507468</meta:user-defined>
    <meta:user-defined meta:name="OVERHEIDop.versieInformatie"/>
  </office:meta>
</office:document-meta>
</file>