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vlooienmarkten op verschillende datums in Sporthal de Bandert aan Bandertlaan 7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Sporthal de Bandert, Bandertlaan 7, 6101 LZ te Echt / Echt-Susteren / verzonden 21 november 2023 / het organiseren van vlooienmarkten op 17 december 2023 van 09.00 uur tot 16.00 uur, op 28 januari 2024 van 09.00 uur tot 16.00 uur en op 10 maart 2024 van 09.00 uur tot 16.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 nov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746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6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6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vlooienmarkten op verschillende datums in Sporthal de Bandert aan Bandertlaan 7 te Echt</meta:user-defined>
    <meta:user-defined meta:name="DCTERMS.W3CDTF/DCTERMS.available">2023-11-30</meta:user-defined>
    <meta:user-defined meta:name="DCTERMS.W3CDTF/OVERHEIDop.jaargang">2023</meta:user-defined>
    <meta:user-defined meta:name="OVERHEIDop.publicationIssue">507466</meta:user-defined>
    <meta:user-defined meta:name="OVERHEIDop.GmbID/DC.identifier">gmb-2023-507466</meta:user-defined>
    <meta:user-defined meta:name="OVERHEIDop.versieInformatie"/>
  </office:meta>
</office:document-meta>
</file>