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34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34, 9621 AL, voor het slopen op grond van ruimtelijke regels, 23 nov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07465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46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46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Hoofdweg 34 Slochteren aanvraag omgevingsvergunning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7465</meta:user-defined>
    <meta:user-defined meta:name="OVERHEIDop.GmbID/DC.identifier">gmb-2023-507465</meta:user-defined>
    <meta:user-defined meta:name="OVERHEIDop.versieInformatie"/>
  </office:meta>
</office:document-meta>
</file>