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ransformeren van het kantoorpand tot appartementen en studio’s aan Gelrestraat 8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Gelrestraat 81, 6101 EV te Echt / Echt-Susteren / verzonden 22 november 2023 / het transformeren van het kantoorpand tot appartementen en studio’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6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van het kantoorpand tot appartementen en studio’s aan Gelrestraat 81 te Echt</meta:user-defined>
    <meta:user-defined meta:name="DCTERMS.W3CDTF/DCTERMS.available">2023-11-30</meta:user-defined>
    <meta:user-defined meta:name="DCTERMS.W3CDTF/OVERHEIDop.jaargang">2023</meta:user-defined>
    <meta:user-defined meta:name="OVERHEIDop.publicationIssue">507462</meta:user-defined>
    <meta:user-defined meta:name="OVERHEIDop.GmbID/DC.identifier">gmb-2023-507462</meta:user-defined>
    <meta:user-defined meta:name="OVERHEIDop.versieInformatie"/>
  </office:meta>
</office:document-meta>
</file>