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ven van paardrijlessen aan Kapelaan Verdonschotstraat 56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Kapelaan Verdonschotstraat 56, 6104 BM te Koningsbosch / Echt-Susteren / verzonden 17 november 2023 / het geven van paardrijless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745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5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5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geven van paardrijlessen aan Kapelaan Verdonschotstraat 56 te Koningsbosch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7458</meta:user-defined>
    <meta:user-defined meta:name="OVERHEIDop.GmbID/DC.identifier">gmb-2023-507458</meta:user-defined>
    <meta:user-defined meta:name="OVERHEIDop.versieInformatie"/>
  </office:meta>
</office:document-meta>
</file>