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brandveilig gebruiken van een pand ten behoeve van het huisvesten van arbeidsmigranten aan Kerkstraat 10 te Koningsbosc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common-al">Melding brandveilig gebruik / Kerkstraat 10, 6104 AC te Koningsbosch / Echt-Susteren / ingekomen 16 november 2023 / het brandveilig gebruiken van een pand ten behoeve van het huisvesten van arbeidsmigrant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507457</text:span><text:line-break/><text:date style:data-style-name="dag" text:fixed="true" text:date-value="2023-11-30"/><text:line-break/><text:date style:data-style-name="jaar" text:fixed="true" text:date-value="2023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7457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7457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3/xml/MC-DRP-Omgevmelding-Web-ZM.xml</meta:user-defined>
    <meta:user-defined meta:name="OVERHEID.Gemeente/DC.creator">Echt-Suste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Melding voor het brandveilig gebruiken van een pand ten behoeve van het huisvesten van arbeidsmigranten aan Kerkstraat 10 te Koningsbosch</meta:user-defined>
    <meta:user-defined meta:name="DCTERMS.W3CDTF/DCTERMS.available">2023-11-30</meta:user-defined>
    <meta:user-defined meta:name="DCTERMS.W3CDTF/OVERHEIDop.jaargang">2023</meta:user-defined>
    <meta:user-defined meta:name="OVERHEIDop.publicationIssue">507457</meta:user-defined>
    <meta:user-defined meta:name="OVERHEIDop.GmbID/DC.identifier">gmb-2023-507457</meta:user-defined>
    <meta:user-defined meta:name="OVERHEIDop.versieInformatie"/>
  </office:meta>
</office:document-meta>
</file>