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ven van paardrijlessen aan Kapelaan Verdonschotstraat 5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8.40 / SteLo Stables BV, Kapelaan Verdonschotstraat 56, 6104 BM te Koningsbosch / Echt-Susteren / ingekomen 22 november 2023 / het geven van paardrijles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745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geven van paardrijlessen aan Kapelaan Verdonschotstraat 56 te Koningsbosch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456</meta:user-defined>
    <meta:user-defined meta:name="OVERHEIDop.GmbID/DC.identifier">gmb-2023-507456</meta:user-defined>
    <meta:user-defined meta:name="OVERHEIDop.versieInformatie"/>
  </office:meta>
</office:document-meta>
</file>