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tijdelijk laadplein aan Röntgenweg 1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8.40 / GC Software B.V., Röntgenweg 14, 6101 XD te Echt / Echt-Susteren / ingekomen 16 november 2023 / het realiseren van een tijdelijk laad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745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5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5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realiseren van een tijdelijk laadplein aan Röntgenweg 14 te Ech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7454</meta:user-defined>
    <meta:user-defined meta:name="OVERHEIDop.GmbID/DC.identifier">gmb-2023-507454</meta:user-defined>
    <meta:user-defined meta:name="OVERHEIDop.versieInformatie"/>
  </office:meta>
</office:document-meta>
</file>