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fdak aan Cremerstraat 16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 </text:p>
            <text:p text:style-name="common-al">Sloopmelding / Cremerstraat 16, 6118AX te Nieuwstadt / Echt-Susteren / ingekomen 22 november 2023 / het verwijderen van een afd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745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5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5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een afdak aan Cremerstraat 16 te Nieuwstad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7453</meta:user-defined>
    <meta:user-defined meta:name="OVERHEIDop.GmbID/DC.identifier">gmb-2023-507453</meta:user-defined>
    <meta:user-defined meta:name="OVERHEIDop.versieInformatie"/>
  </office:meta>
</office:document-meta>
</file>