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horeca naar maatschappelijke dienstverlening aan Kerkstraat 15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156, 6104 AG te Koningsbosch / Echt-Susteren / ingekomen 22 november 2023 / het wijzigen van het gebruik van horeca naar maatschappelijke dienstverle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horeca naar maatschappelijke dienstverlening aan Kerkstraat 156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1</meta:user-defined>
    <meta:user-defined meta:name="OVERHEIDop.GmbID/DC.identifier">gmb-2023-507451</meta:user-defined>
    <meta:user-defined meta:name="OVERHEIDop.versieInformatie"/>
  </office:meta>
</office:document-meta>
</file>