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ingen op het zonnepark door technische vooruitgang nabij Bos en Broek 2, kadastraal sectie AB perceelnummers 40, 45, 54, 55, 56, 286, 287 en 288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Nabij Bos en Broek 2, kadastraal sectie AB perceelnummers 40, 45, 54, 55, 56, 286, 287 en 288 te Koningsbosch / Echt-Susteren / ingekomen 22 november 2023 / voor aanpassingen op het zonnepark door technische vooruitga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745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5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5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aanpassingen op het zonnepark door technische vooruitgang nabij Bos en Broek 2, kadastraal sectie AB perceelnummers 40, 45, 54, 55, 56, 286, 287 en 288 te Koningsbosch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7450</meta:user-defined>
    <meta:user-defined meta:name="OVERHEIDop.GmbID/DC.identifier">gmb-2023-507450</meta:user-defined>
    <meta:user-defined meta:name="OVERHEIDop.versieInformatie"/>
  </office:meta>
</office:document-meta>
</file>