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Harderwijk</text:p>
      <text:section text:name="regeling_id1-3-2" text:style-name="regeling">
        <text:section text:name="aanhef_id1-3-2-1" text:style-name="aanhef">
          <text:section text:name="preambule_id1-3-2-1-1" text:style-name="preambule">
            <text:p text:style-name="al">De versie van de Algemene Plaatselijke verordening, zoals vastgesteld door de raad van de gemeente Harderwijk in zijn openbare vergadering van 29 juni 2023, na vaststelling en inwerkingtreding Verordening Fysieke Leefomgeving Harderwijk en Algemene Verordening Harderwijk:</text:p>
            <text:p text:style-name="al"/>
            <text:p text:style-name="al">
            <text:span text:style-name="nadrukvet">
              <text:span text:style-name="nadrukcur">Algemene plaatselijke verordening Harderwijk</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in artikel 1, eerste lid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in artikel 1 van de Wet openbare manifestaties daaronder wordt verstaan;</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een ontheffing binnen 8 weken na de datum van ontvangst van de aanvraag. </text:p>
                </text:list-item>
                <text:list-item text:style-override="id1-3-2-2-1-3-3">
                  <text:number>2.</text:number>
                  <text:p text:style-name="al">Het bestuursorgaan kan de termijn voor ten hoogste 8 weken verdagen.</text:p>
                </text:list-item>
                <text:list-item text:style-override="id1-3-2-2-1-3-4">
                  <text:number>3.</text:number>
                  <text:p text:style-name="al">Het bepaalde in het eerste en tweede lid geldt niet voor een beslissing op een aanvraag om vergunning als bedoeld in artikel 3:4, eerste lid.</text:p>
                </text:list-item>
                <text:list-item text:style-override="id1-3-2-2-1-3-5">
                  <text:number>4.</text:number>
                  <text:p text:style-name="al">Vervallen.</text:p>
                </text:list-item>
                <text:list-item text:style-override="id1-3-2-2-1-3-6">
                  <text:number>5.</text:number>
                  <text:p text:style-name="al">Paragraaf 4.1.3.3 van de Algemene wet bestuursrecht (positieve fictieve beschikking bij niet tijdig beslissen) is niet van toepassing op de artikelen 2:1, 2:25, 2:28b, 2:29, 2:34 E, 2:39, 2:60, 2:72, 3:4, 3:12, 5:15, en 5:23 in deze verordening.</text:p>
                </text:list-item>
                <text:list-item text:style-override="id1-3-2-2-1-3-7">
                  <text:number>6.</text:number>
                  <text:p text:style-name="al">Paragraaf 4.1.3.3 van de Algemene wet bestuursrecht (positieve fictieve beschikking bij niet tijdig beslissen) is wel van toepassing op de artikelen 2:6, 2:67 en 5:13 in deze verorde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vergunning of ontheffing kan in ieder geval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6.</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ing van gedrukte stukken</text:p>
              <text:section text:name="artikel_id1-3-2-2-2-4-2" text:style-name="artikel">
                <text:p text:style-name="artikel_kop_titel"><text:span text:style-name="artikel_kop_label">ARTIKEL</text:span> <text:span text:style-name="artikel_kop_nr">2:6</text:span> VERSPREIDEN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p text:style-name="al"/>
                  </text:list-item>
                </text:list>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p text:style-name="al">Vervallen.</text:p>
              </text:section>
              <text:section text:name="artikel_id1-3-2-2-2-5-5" text:style-name="artikel">
                <text:p text:style-name="artikel_kop_titel"><text:span text:style-name="artikel_kop_label">ARTIKEL</text:span> <text:span text:style-name="artikel_kop_nr">2:10</text:span> VOORWERPEN OP OF AAN EEN OPENBARE PLAATS</text:p>
                <text:p text:style-name="al">(vervallen; opgenomen in artikel 2:1 VFLo)</text:p>
              </text:section>
              <text:section text:name="artikel_id1-3-2-2-2-5-6" text:style-name="artikel">
                <text:p text:style-name="artikel_kop_titel"><text:span text:style-name="artikel_kop_label">ARTIKEL</text:span> <text:span text:style-name="artikel_kop_nr">2:10A</text:span> AFBAKENINGSBEPALINGEN EN UITZONDERINGEN</text:p>
                <text:p text:style-name="al">(Opgenomen in artikel 2:10 Apv)</text:p>
              </text:section>
              <text:section text:name="artikel_id1-3-2-2-2-5-7" text:style-name="artikel">
                <text:p text:style-name="artikel_kop_titel"><text:span text:style-name="artikel_kop_label">ARTIKEL</text:span> <text:span text:style-name="artikel_kop_nr">2:10B</text:span> BESLISTERMIJN EN SILENCIO POSITIVO</text:p>
                <text:p text:style-name="al">Ondergebracht in het verzamelartikel 1:2 Apv.</text:p>
              </text:section>
              <text:section text:name="artikel_id1-3-2-2-2-5-8" text:style-name="artikel">
                <text:p text:style-name="artikel_kop_titel"><text:span text:style-name="artikel_kop_label">ARTIKEL</text:span> <text:span text:style-name="artikel_kop_nr">2:10C</text:span> VRIJ TE STELLEN CATEGORIEËN</text:p>
                <text:p text:style-name="al">(Opgenomen in artikel 2:10 Apv)</text:p>
              </text:section>
              <text:section text:name="artikel_id1-3-2-2-2-5-9" text:style-name="artikel">
                <text:p text:style-name="artikel_kop_titel"><text:span text:style-name="artikel_kop_label">ARTIKEL</text:span> <text:span text:style-name="artikel_kop_nr">2:11</text:span> (OMGEVINGS)VERGUNNING VOOR HET AANLEGGEN, BESCHADIGEN EN VERANDEREN VAN EEN WEG</text:p>
                <text:p text:style-name="al">(vervallen; opgenomen in artikel 2.2 VFLo)</text:p>
              </text:section>
              <text:section text:name="artikel_id1-3-2-2-2-5-10" text:style-name="artikel">
                <text:p text:style-name="artikel_kop_titel"><text:span text:style-name="artikel_kop_label">ARTIKEL</text:span> <text:span text:style-name="artikel_kop_nr">2:12</text:span> (OMGEVINGS)VERGUNNING VOOR HET MAKEN EN VERANDEREN VAN EEN UITWEG</text:p>
                <text:p text:style-name="al">(vervallen; opgenomen in artikel 2.3 VFLo)</text:p>
                <text:p text:style-name="al"/>
              </text:section>
            </text:section>
            <text:section text:name="paragraaf_id1-3-2-2-2-6" text:style-name="paragraaf">
              <text:p text:style-name="paragraaf_kop"><text:span text:style-name="label">Afdeling</text:span> <text:span text:style-name="nr">6</text:span>  Veiligheid op de weg of op een andere plaats</text:p>
              <text:section text:name="artikel_id1-3-2-2-2-6-2" text:style-name="artikel">
                <text:p text:style-name="artikel_kop_titel"><text:span text:style-name="artikel_kop_label">ARTIKEL</text:span> <text:span text:style-name="artikel_kop_nr">2:13</text:span> VEROORZAKEN VAN GLADHEID</text:p>
                <text:p text:style-name="al">(gereserveerd)</text:p>
              </text:section>
              <text:section text:name="artikel_id1-3-2-2-2-6-3" text:style-name="artikel">
                <text:p text:style-name="artikel_kop_titel"><text:span text:style-name="artikel_kop_label">ARTIKEL</text:span> <text:span text:style-name="artikel_kop_nr">2:14</text:span> WINKELWAGENTJES</text:p>
                <text:p text:style-name="al">(Vervallen)</text:p>
              </text:section>
              <text:section text:name="artikel_id1-3-2-2-2-6-4" text:style-name="artikel">
                <text:p text:style-name="artikel_kop_titel"><text:span text:style-name="artikel_kop_label">ARTIKEL</text:span> <text:span text:style-name="artikel_kop_nr">2:15</text:span> UITZICHT BELEMMERENDE BEPLANTING OF VOORWERP</text:p>
                <text:p text:style-name="al">(vervallen; opgenomen in artikel 2.5 VFLo)</text:p>
              </text:section>
              <text:section text:name="artikel_id1-3-2-2-2-6-5" text:style-name="artikel">
                <text:p text:style-name="artikel_kop_titel"><text:span text:style-name="artikel_kop_label">ARTIKEL</text:span> <text:span text:style-name="artikel_kop_nr">2:16</text:span> OPENEN STRAATKOLKEN E.D.</text:p>
                <text:p text:style-name="al">(gereserveerd)</text:p>
              </text:section>
              <text:section text:name="artikel_id1-3-2-2-2-6-6" text:style-name="artikel">
                <text:p text:style-name="artikel_kop_titel"><text:span text:style-name="artikel_kop_label">ARTIKEL</text:span> <text:span text:style-name="artikel_kop_nr">2:17</text:span> KELDERINGANGEN E.D.</text:p>
                <text:p text:style-name="al">(gereserveerd)</text:p>
              </text:section>
              <text:section text:name="artikel_id1-3-2-2-2-6-7" text:style-name="artikel">
                <text:p text:style-name="artikel_kop_titel"><text:span text:style-name="artikel_kop_label">ARTIKEL</text:span> <text:span text:style-name="artikel_kop_nr">2:18</text:span> ROOKVERBOD IN BOSSEN EN NATUURTERREINEN</text:p>
                <text:p text:style-name="al">(vervallen; opgenomen in artikel 2.6 VFLo)</text:p>
              </text:section>
              <text:section text:name="artikel_id1-3-2-2-2-6-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6-9" text:style-name="artikel">
                <text:p text:style-name="artikel_kop_titel"><text:span text:style-name="artikel_kop_label">ARTIKEL</text:span> <text:span text:style-name="artikel_kop_nr">2:20</text:span> VALLENDE VOORWERPEN</text:p>
                <text:p text:style-name="al">(gereserveerd)</text:p>
              </text:section>
              <text:section text:name="artikel_id1-3-2-2-2-6-10" text:style-name="artikel">
                <text:p text:style-name="artikel_kop_titel"><text:span text:style-name="artikel_kop_label">ARTIKEL</text:span> <text:span text:style-name="artikel_kop_nr">2:21</text:span> VOORZIENINGEN VOOR VERKEER EN VERLICHTING</text:p>
                <text:p text:style-name="al">(geregeld in artikel 5:38 en 5:39)</text:p>
              </text:section>
              <text:section text:name="artikel_id1-3-2-2-2-6-11" text:style-name="artikel">
                <text:p text:style-name="artikel_kop_titel"><text:span text:style-name="artikel_kop_label">ARTIKEL</text:span> <text:span text:style-name="artikel_kop_nr">2:22</text:span> OBJECTEN ONDER HOOGSPANNINGSLIJN</text:p>
                <text:p text:style-name="al">(vervallen; opgenomen in artikel 2.7 VFLo)</text:p>
              </text:section>
              <text:section text:name="artikel_id1-3-2-2-2-6-12" text:style-name="artikel">
                <text:p text:style-name="artikel_kop_titel"><text:span text:style-name="artikel_kop_label">ARTIKEL</text:span> <text:span text:style-name="artikel_kop_nr">2:23</text:span> VEILIGHEID OP HET IJS</text:p>
                <text:p text:style-name="al">(vervallen; opgenomen in artikel 2.8 VFLo)</text:p>
              </text:section>
              <text:section text:name="artikel_id1-3-2-2-2-6-13" text:style-name="artikel">
                <text:p text:style-name="artikel_kop_titel"><text:span text:style-name="artikel_kop_label">ARTIKEL</text:span> <text:span text:style-name="artikel_kop_nr">2:23A</text:span> VERBOD IJSZEILEN</text:p>
                <text:p text:style-name="al">Vervallen.</text:p>
                <text:p text:style-name="al"/>
              </text:section>
            </text:section>
            <text:section text:name="paragraaf_id1-3-2-2-2-7" text:style-name="paragraaf">
              <text:p text:style-name="paragraaf_kop"><text:span text:style-name="label">Afdeling</text:span> <text:span text:style-name="nr">7.</text:span>  Evenementen</text:p>
              <text:section text:name="artikel_id1-3-2-2-2-7-2" text:style-name="artikel">
                <text:p text:style-name="artikel_kop_titel"><text:span text:style-name="artikel_kop_label">ARTIKEL</text:span> <text:span text:style-name="artikel_kop_nr">2:24</text:span> BEGRIPSBEPALING</text:p>
                <text:list text:style-name="id1-3-2-2-2-7-2-2">
                  <text:list-item text:style-override="id1-3-2-2-2-7-2-2">
                    <text:number>1.</text:number>
                    <text:p text:style-name="al">In deze afdeling wordt onder evenement verstaan elke voor publiek toegankelijke verrichting van vermaak, met uitzondering van:</text:p>
                    <text:list text:style-name="id1-3-2-2-2-7-2-2-3">
                      <text:list-item text:style-override="id1-3-2-2-2-7-2-2-3-1">
                        <text:number>a.</text:number>
                        <text:p text:style-name="al">bioscoopvoorstellingen;</text:p>
                      </text:list-item>
                      <text:list-item text:style-override="id1-3-2-2-2-7-2-2-3-2">
                        <text:number>b.</text:number>
                        <text:p text:style-name="al">markten als bedoeld in artikel 160, eerste lid, onder g, van de Gemeentewet en artikel 5:22 van deze verordening;</text:p>
                      </text:list-item>
                      <text:list-item text:style-override="id1-3-2-2-2-7-2-2-3-3">
                        <text:number>c.</text:number>
                        <text:p text:style-name="al">kansspelen als bedoeld in de Wet op de kansspelen;</text:p>
                      </text:list-item>
                      <text:list-item text:style-override="id1-3-2-2-2-7-2-2-3-4">
                        <text:number>d.</text:number>
                        <text:p text:style-name="al">het in een inrichting in de zin van de Alcoholwet gelegenheid geven tot dansen;</text:p>
                      </text:list-item>
                      <text:list-item text:style-override="id1-3-2-2-2-7-2-2-3-5">
                        <text:number>e.</text:number>
                        <text:p text:style-name="al">betogingen, samenkomsten en vergaderingen als bedoeld in de Wet openbare manifestaties;</text:p>
                      </text:list-item>
                      <text:list-item text:style-override="id1-3-2-2-2-7-2-2-3-6">
                        <text:number>f.</text:number>
                        <text:p text:style-name="al">activiteiten als bedoeld in artikel 2:39 van deze verordening;</text:p>
                      </text:list-item>
                      <text:list-item text:style-override="id1-3-2-2-2-7-2-2-3-7">
                        <text:number>g.</text:number>
                        <text:p text:style-name="al">niet commerciële rommelmarkten, fancy-fairs, voorstellingen en tentoonstellingen die in een gebouw gehouden worden;</text:p>
                      </text:list-item>
                      <text:list-item text:style-override="id1-3-2-2-2-7-2-2-3-8">
                        <text:number>h.</text:number>
                        <text:p text:style-name="al">regelmatig terugkerende sportwedstrijden voor zover deze plaatsvinden onder auspiciën van een bij de NOC*NSF aangesloten sportbond.</text:p>
                      </text:list-item>
                      <text:list-item text:style-override="id1-3-2-2-2-7-2-2-3-9">
                        <text:number>i.</text:number>
                        <text:p text:style-name="al">sportwedstrijden, niet zijnde vechtsportevenementen als bedoeld in het tweede lid, onder f.</text:p>
                      </text:list-item>
                    </text:list>
                  </text:list-item>
                  <text:list-item text:style-override="id1-3-2-2-2-7-2-3">
                    <text:number>2.</text:number>
                    <text:p text:style-name="al">Onder evenement, zoals bedoeld in het eerste lid wordt ter verduidelijking mede verstaan:</text:p>
                    <text:list text:style-name="id1-3-2-2-2-7-2-3-3">
                      <text:list-item text:style-override="id1-3-2-2-2-7-2-3-3-1">
                        <text:number>a.</text:number>
                        <text:p text:style-name="al">een herdenkingsplechtigheid;</text:p>
                      </text:list-item>
                      <text:list-item text:style-override="id1-3-2-2-2-7-2-3-3-2">
                        <text:number>b.</text:number>
                        <text:p text:style-name="al">een braderie;</text:p>
                      </text:list-item>
                      <text:list-item text:style-override="id1-3-2-2-2-7-2-3-3-3">
                        <text:number>c.</text:number>
                        <text:p text:style-name="al">een optocht, niet zijnde een betoging als bedoeld in artikel 2:3 van deze verordening, op een openbare plaats;</text:p>
                      </text:list-item>
                      <text:list-item text:style-override="id1-3-2-2-2-7-2-3-3-4">
                        <text:number>d.</text:number>
                        <text:p text:style-name="al">een feest, muziekvoorstelling of wedstrijd op een openbare plaats;</text:p>
                      </text:list-item>
                      <text:list-item text:style-override="id1-3-2-2-2-7-2-3-3-5">
                        <text:number>e.</text:number>
                        <text:p text:style-name="al">een klein evenement.</text:p>
                      </text:list-item>
                      <text:list-item text:style-override="id1-3-2-2-2-7-2-3-3-6">
                        <text:number>f.</text:number>
                        <text:p text:style-name="al">een door de burgemeester aangewezen categorie vechtsportwedstrijden of -gala’s.</text:p>
                      </text:list-item>
                    </text:list>
                  </text:list-item>
                  <text:list-item text:style-override="id1-3-2-2-2-7-2-4">
                    <text:number>3.</text:number>
                    <text:p text:style-name="al">Onder klein evenement wordt verstaan een straatfeest of buurtbarbecue op een dag.</text:p>
                  </text:list-item>
                </text:list>
              </text:section>
              <text:section text:name="artikel_id1-3-2-2-2-7-3" text:style-name="artikel">
                <text:p text:style-name="artikel_kop_titel"><text:span text:style-name="artikel_kop_label">ARTIKEL</text:span> <text:span text:style-name="artikel_kop_nr">2:25</text:span> EVENEMENT</text:p>
                <text:list text:style-name="id1-3-2-2-2-7-3-2">
                  <text:list-item text:style-override="id1-3-2-2-2-7-3-2">
                    <text:number>1.</text:number>
                    <text:p text:style-name="al">Het is verboden zonder of in afwijking van een vergunning van de burgemeester een evenement te organiseren.</text:p>
                  </text:list-item>
                  <text:list-item text:style-override="id1-3-2-2-2-7-3-3">
                    <text:number>2.</text:number>
                    <text:p text:style-name="al">Geen vergunning is vereist voor een klein evenement, indien:</text:p>
                    <text:list text:style-name="id1-3-2-2-2-7-3-3-3">
                      <text:list-item text:style-override="id1-3-2-2-2-7-3-3-3-1">
                        <text:number>a.</text:number>
                        <text:p text:style-name="al">het aantal aanwezigen niet meer bedraagt dan 100 personen;</text:p>
                      </text:list-item>
                      <text:list-item text:style-override="id1-3-2-2-2-7-3-3-3-2">
                        <text:number>b.</text:number>
                        <text:p text:style-name="al">het evenement tussen 09:00 en 24.00 uur plaats vindt;</text:p>
                      </text:list-item>
                      <text:list-item text:style-override="id1-3-2-2-2-7-3-3-3-3">
                        <text:number>c.</text:number>
                        <text:p text:style-name="al">geen muziek ten gehore wordt gebracht voor 09.00 uur of na 23.30 uur;</text:p>
                      </text:list-item>
                      <text:list-item text:style-override="id1-3-2-2-2-7-3-3-3-4">
                        <text:number>d.</text:number>
                        <text:p text:style-name="al">het evenement geen belemmering vormt voor het doorgaand verkeer en de hulpdiensten;</text:p>
                      </text:list-item>
                      <text:list-item text:style-override="id1-3-2-2-2-7-3-3-3-5">
                        <text:number>e.</text:number>
                        <text:p text:style-name="al">slechts kleine objecten worden geplaatst met een oppervlakte van minder dan 10 m2 per object;</text:p>
                      </text:list-item>
                      <text:list-item text:style-override="id1-3-2-2-2-7-3-3-3-6">
                        <text:number>f.</text:number>
                        <text:p text:style-name="al">er een organisator is;</text:p>
                      </text:list-item>
                      <text:list-item text:style-override="id1-3-2-2-2-7-3-3-3-7">
                        <text:number>g.</text:number>
                        <text:p text:style-name="al">de organisator minimaal 7 werkdagen voorafgaand aan het evenement daarvan melding heeft gedaan aan de burgemeester.</text:p>
                      </text:list-item>
                    </text:list>
                  </text:list-item>
                  <text:list-item text:style-override="id1-3-2-2-2-7-3-4">
                    <text:number>3.</text:number>
                    <text:p text:style-name="al">De burgemeester kan andere kleine evenementen aanwijzen.</text:p>
                  </text:list-item>
                  <text:list-item text:style-override="id1-3-2-2-2-7-3-5">
                    <text:number>4.</text:number>
                    <text:p text:style-name="al">De burgemeester kan in aanvulling op lid 2 nadere regels voor een klein evenement vaststellen.</text:p>
                  </text:list-item>
                  <text:list-item text:style-override="id1-3-2-2-2-7-3-6">
                    <text:number>5.</text:number>
                    <text:p text:style-name="al">De burgemeester kan binnen 5 werkdagen na ontvangst van de melding besluiten een klein evenement te verbieden, indien er aanleiding is te vermoeden dat daardoor de openbare orde, de openbare veiligheid, de volksgezondheid of het milieu in gevaar komt.</text:p>
                  </text:list-item>
                  <text:list-item text:style-override="id1-3-2-2-2-7-3-7">
                    <text:number>6.</text:number>
                    <text:p text:style-name="al">Het verbod in het eerste lid is niet van toepassing op een wedstrijd op of aan de weg, in situaties waarin voorzien wordt door artikel 10 juncto 148, van de Wegenverkeerswet 1994.</text:p>
                  </text:list-item>
                </text:list>
              </text:section>
              <text:section text:name="artikel_id1-3-2-2-2-7-4" text:style-name="artikel">
                <text:p text:style-name="artikel_kop_titel"><text:span text:style-name="artikel_kop_label">ARTIKEL</text:span> <text:span text:style-name="artikel_kop_nr">2:25A</text:span> INDIENEN AANVRAAG</text:p>
                <text:list text:style-name="id1-3-2-2-2-7-4-2">
                  <text:list-item text:style-override="id1-3-2-2-2-7-4-2">
                    <text:number>1.</text:number>
                    <text:p text:style-name="al">De aanvraag om een vergunning zoals bedoeld in artikel 2:25 geschiedt door middel van een door de burgemeester vastgesteld formulier.</text:p>
                  </text:list-item>
                  <text:list-item text:style-override="id1-3-2-2-2-7-4-3">
                    <text:number>2.</text:number>
                    <text:p text:style-name="al">In de aanvraag om een vergunning wordt in ieder geval vermeld:</text:p>
                    <text:list text:style-name="id1-3-2-2-2-7-4-3-3">
                      <text:list-item text:style-override="id1-3-2-2-2-7-4-3-3-1">
                        <text:number>a.</text:number>
                        <text:p text:style-name="al">gegevens van de organisator;</text:p>
                      </text:list-item>
                      <text:list-item text:style-override="id1-3-2-2-2-7-4-3-3-2">
                        <text:number>b.</text:number>
                        <text:p text:style-name="al">de datum, begin en eindtijdstip en locatie van het evenement;</text:p>
                      </text:list-item>
                      <text:list-item text:style-override="id1-3-2-2-2-7-4-3-3-3">
                        <text:number>c.</text:number>
                        <text:p text:style-name="al">een omschrijving van de aard en het karakter van het evenement;</text:p>
                      </text:list-item>
                      <text:list-item text:style-override="id1-3-2-2-2-7-4-3-3-4">
                        <text:number>d.</text:number>
                        <text:p text:style-name="al">een omschrijving van de activiteiten en handelingen die in het kader van het evenement plaatsvinden:</text:p>
                      </text:list-item>
                      <text:list-item text:style-override="id1-3-2-2-2-7-4-3-3-5">
                        <text:number>e.</text:number>
                        <text:p text:style-name="al">het te verwachten aantal bezoekers of deelnemers aan het evenement.</text:p>
                      </text:list-item>
                    </text:list>
                  </text:list-item>
                  <text:list-item text:style-override="id1-3-2-2-2-7-4-4">
                    <text:number>3.</text:number>
                    <text:p text:style-name="al">Bij de indiening van de vergunningaanvraag worden de gegevens, bedoeld in artikel 2.3 van het Besluit brandveilig gebruik en basishulpverlening overige plaatsen, op verzoek aangeleverd.</text:p>
                  </text:list-item>
                  <text:list-item text:style-override="id1-3-2-2-2-7-4-5">
                    <text:number>4.</text:number>
                    <text:p text:style-name="al">In afwijking van artikel 1:8 lid 2 kan de burgemeester een aanvraag voor een vergunning voor een nieuw evenement of gewichtig, nieuw onderdeel van een terugkerend evenement weigeren, als de aanvraag is ingediend minder dan 12 weken vóór het tijdstip waarop de aanvrager de vergunning nodig heeft.</text:p>
                  </text:list-item>
                </text:list>
              </text:section>
              <text:section text:name="artikel_id1-3-2-2-2-7-5" text:style-name="artikel">
                <text:p text:style-name="artikel_kop_titel"><text:span text:style-name="artikel_kop_label">ARTIKEL</text:span> <text:span text:style-name="artikel_kop_nr">2:26</text:span> ORDEVERSTORING</text:p>
                <text:list text:style-name="id1-3-2-2-2-7-5-2">
                  <text:list-item text:style-override="id1-3-2-2-2-7-5-2">
                    <text:number>1.</text:number>
                    <text:p text:style-name="al">Het is verboden bij een evenement de orde te verstoren.</text:p>
                  </text:list-item>
                </text:list>
                <text:p text:style-name="al"/>
              </text:section>
            </text:section>
            <text:section text:name="paragraaf_id1-3-2-2-2-8" text:style-name="paragraaf">
              <text:p text:style-name="paragraaf_kop"><text:span text:style-name="label">Afdeling</text:span> <text:span text:style-name="nr">8.</text:span>  Toezicht op openbare inrichtingen</text:p>
              <text:section text:name="artikel_id1-3-2-2-2-8-2" text:style-name="artikel">
                <text:p text:style-name="artikel_kop_titel"><text:span text:style-name="artikel_kop_label">ARTIKEL</text:span> <text:span text:style-name="artikel_kop_nr">2:27</text:span> BEGRIPSBEPALINGEN</text:p>
                <text:list text:style-name="id1-3-2-2-2-8-2-2">
                  <text:list-item text:style-override="id1-3-2-2-2-8-2-2-1">
                    <text:number>1.</text:number>
                    <text:p text:style-name="al">In deze afdeling wordt verstaan onder:</text:p>
                    <text:list text:style-name="id1-3-2-2-2-8-2-2-1-3">
                      <text:list-item text:style-override="id1-3-2-2-2-8-2-2-1-3-1">
                        <text:number>a.</text:number>
                        <text:p text:style-name="al">openbare inrichting:</text:p>
                        <text:list text:style-name="id1-3-2-2-2-8-2-2-1-3-1-3">
                          <text:list-item text:style-override="id1-3-2-2-2-8-2-2-1-3-1-3-1">
                            <text:number>i.</text:number>
                            <text:p text:style-name="al">een hotel, (afhaal)restaurant, pension, café, waterpijpcafé, cafetaria, snackbar, discotheek, buurthuis, of clubhuis; </text:p>
                          </text:list-item>
                          <text:list-item text:style-override="id1-3-2-2-2-8-2-2-1-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8-2-2-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8-2-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8-3" text:style-name="artikel">
                <text:p text:style-name="artikel_kop_titel"><text:span text:style-name="artikel_kop_label">ARTIKEL</text:span> <text:span text:style-name="artikel_kop_nr">2:28</text:span> EXPLOITATIEVERGUNNING OPENBARE INRICHTING</text:p>
                <text:list text:style-name="id1-3-2-2-2-8-3-2">
                  <text:list-item text:style-override="id1-3-2-2-2-8-3-2">
                    <text:number>1.</text:number>
                    <text:p text:style-name="al">Het is verboden een openbare inrichting te exploiteren zonder vergunning van de burgemeester.</text:p>
                  </text:list-item>
                  <text:list-item text:style-override="id1-3-2-2-2-8-3-3">
                    <text:number>2.</text:number>
                    <text:p text:style-name="al">De exploitant vraagt de vergunning aan door indiening van een door de burgemeester vastgesteld formulier met bijbehorende voorgeschreven documenten.</text:p>
                  </text:list-item>
                  <text:list-item text:style-override="id1-3-2-2-2-8-3-4">
                    <text:number>3.</text:number>
                    <text:p text:style-name="al">De burgemeester kan nadere regels stellen voor de bij de aanvraag van een vergunning te overleggen documenten.</text:p>
                  </text:list-item>
                  <text:list-item text:style-override="id1-3-2-2-2-8-3-5">
                    <text:number>4.</text:number>
                    <text:p text:style-name="al">Geen vergunning is vereist voor een openbare inrichting die zich bevindt in:</text:p>
                    <text:list text:style-name="id1-3-2-2-2-8-3-5-3">
                      <text:list-item text:style-override="id1-3-2-2-2-8-3-5-3-1">
                        <text:number>a.</text:number>
                        <text:p text:style-name="al">een winkel als bedoeld in artikel 1 van de Winkeltijdenwet voor zover de activiteiten van de openbare inrichting een nevenactiviteit vormen van de winkelactiviteit;</text:p>
                      </text:list-item>
                      <text:list-item text:style-override="id1-3-2-2-2-8-3-5-3-2">
                        <text:number>b.</text:number>
                        <text:p text:style-name="al">een zorginstelling;</text:p>
                      </text:list-item>
                      <text:list-item text:style-override="id1-3-2-2-2-8-3-5-3-3">
                        <text:number>c.</text:number>
                        <text:p text:style-name="al">een museum; of</text:p>
                      </text:list-item>
                      <text:list-item text:style-override="id1-3-2-2-2-8-3-5-3-4">
                        <text:number>d.</text:number>
                        <text:p text:style-name="al">een bedrijfskantine of – restaurant.</text:p>
                      </text:list-item>
                    </text:list>
                  </text:list-item>
                </text:list>
              </text:section>
              <text:section text:name="artikel_id1-3-2-2-2-8-4" text:style-name="artikel">
                <text:p text:style-name="artikel_kop_titel"><text:span text:style-name="artikel_kop_label">ARTIKEL</text:span> <text:span text:style-name="artikel_kop_nr">2:28A</text:span>  WEIGERINGSGRONDEN</text:p>
                <text:list text:style-name="id1-3-2-2-2-8-4-2">
                  <text:list-item text:style-override="id1-3-2-2-2-8-4-2">
                    <text:number>1.</text:number>
                    <text:p text:style-name="al">De burgemeester weigert de (in artikel 2:28 bedoelde) vergunning indien:</text:p>
                    <text:list text:style-name="id1-3-2-2-2-8-4-2-3">
                      <text:list-item text:style-override="id1-3-2-2-2-8-4-2-3-1">
                        <text:number>a.</text:number>
                        <text:p text:style-name="al">de exploitatie van de openbare inrichting in strijd is met het geldend bestemmingsplan, beheersverordening, exploitatieplan of voorbereidingsbesluit;</text:p>
                      </text:list-item>
                      <text:list-item text:style-override="id1-3-2-2-2-8-4-2-3-2">
                        <text:number>b.</text:number>
                        <text:p text:style-name="al">de aanvrager binnen drie jaar voor de aanvraag een openbare inrichting heeft geëxploiteerd die op grond van ernstige vrees voor verstoring van de openbare orde, gesloten is geweest;</text:p>
                      </text:list-item>
                      <text:list-item text:style-override="id1-3-2-2-2-8-4-2-3-3">
                        <text:number>c.</text:number>
                        <text:p text:style-name="al">redelijkerwijs moet worden aangenomen, dat de feitelijke toestand niet met het in de aanvraag voor de vergunning vermelde in overeenstemming zal zijn.</text:p>
                      </text:list-item>
                    </text:list>
                  </text:list-item>
                  <text:list-item text:style-override="id1-3-2-2-2-8-4-3">
                    <text:number>2.</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8-4-4">
                    <text:number>3.</text:number>
                    <text:p text:style-name="al">Voor het verkrijgen van een vergunning als bedoeld in artikel 2:28 dienen de houder, dan wel indien de houder een rechtspersoon is, degenen die de onmiddellijke feitelijke leiding uitoefenen in de openbare inrichting, aan de volgende eisen te voldoen:</text:p>
                    <text:list text:style-name="id1-3-2-2-2-8-4-4-3">
                      <text:list-item text:style-override="id1-3-2-2-2-8-4-4-3-1">
                        <text:number>a.</text:number>
                        <text:p text:style-name="al">zij mogen niet onder curatele staan, dan wel uit de ouderlijke macht of voogdij ontzet zijn;</text:p>
                      </text:list-item>
                      <text:list-item text:style-override="id1-3-2-2-2-8-4-4-3-2">
                        <text:number>b.</text:number>
                        <text:p text:style-name="al">zij mogen niet in enig opzicht van slecht levensgedrag zijn;</text:p>
                      </text:list-item>
                      <text:list-item text:style-override="id1-3-2-2-2-8-4-4-3-3">
                        <text:number>c.</text:number>
                        <text:p text:style-name="al">zij moeten de leeftijd van eenentwintig jaar hebben bereikt.</text:p>
                      </text:list-item>
                    </text:list>
                  </text:list-item>
                </text:list>
              </text:section>
              <text:section text:name="artikel_id1-3-2-2-2-8-5" text:style-name="artikel">
                <text:p text:style-name="artikel_kop_titel"><text:span text:style-name="artikel_kop_label">ARTIKEL</text:span> <text:span text:style-name="artikel_kop_nr">2:28B</text:span> VRIJSTELLING</text:p>
                <text:list text:style-name="id1-3-2-2-2-8-5-2">
                  <text:list-item text:style-override="id1-3-2-2-2-8-5-2-1">
                    <text:number>1.</text:number>
                    <text:p text:style-name="al">Vrijstellingen, genomen krachtens artikel 2:28B en artikel 6:5 lid 2 van de Apv zoals vastgesteld op 1 juni 2017 en in werking getreden op 14 juni 2017, blijven hun gelding behouden.</text:p>
                  </text:list-item>
                  <text:list-item text:style-override="id1-3-2-2-2-8-5-2-2">
                    <text:number>2.</text:number>
                    <text:p text:style-name="al">Onverminderd het bepaalde in artikel 1:6 kan de burgemeester de in het eerste lid bedoelde vrijstellingen intrekken indien:</text:p>
                    <text:list text:style-name="id1-3-2-2-2-8-5-2-2-3">
                      <text:list-item text:style-override="id1-3-2-2-2-8-5-2-2-3-1">
                        <text:number>a.</text:number>
                        <text:p text:style-name="al">de feitelijke toestand niet met het bepaalde in het besluit tot vrijstelling in overeenstemming is;</text:p>
                      </text:list-item>
                      <text:list-item text:style-override="id1-3-2-2-2-8-5-2-2-3-2">
                        <text:number>b.</text:number>
                        <text:p text:style-name="al">zich bij de openbare inrichting een incident heeft voorgedaan gepaard gaande met geweld, overlast op straat of drugsgebruik en –handel zowel ten aanzien van de ondernemer en/of in of bij de openbare inrichting;</text:p>
                      </text:list-item>
                      <text:list-item text:style-override="id1-3-2-2-2-8-5-2-2-3-3">
                        <text:number>c.</text:number>
                        <text:p text:style-name="al">de houder van de vrijstelling, dan wel indien de houder een rechtspersoon is, degene die de onmiddellijke feitelijke leiding uitoefenen in de openbare inrichting, in enig opzicht van slecht levensgedrag is;</text:p>
                      </text:list-item>
                      <text:list-item text:style-override="id1-3-2-2-2-8-5-2-2-3-4">
                        <text:number>d.</text:number>
                        <text:p text:style-name="al">de houder van de vrijstelling, dan wel indien de houder een rechtspersoon is, degenen die de onmiddellijke feitelijke leiding uitoefenen in de openbare inrichting, onder curatele staat, dan wel uit de ouderlijke macht of voogdij ontzet is.</text:p>
                      </text:list-item>
                    </text:list>
                  </text:list-item>
                </text:list>
              </text:section>
              <text:section text:name="artikel_id1-3-2-2-2-8-6" text:style-name="artikel">
                <text:p text:style-name="artikel_kop_titel"><text:span text:style-name="artikel_kop_label">ARTIKEL</text:span> <text:span text:style-name="artikel_kop_nr">2:28C</text:span> BEËINDIGING EXPLOITATIE</text:p>
                <text:list text:style-name="id1-3-2-2-2-8-6-2">
                  <text:list-item text:style-override="id1-3-2-2-2-8-6-2">
                    <text:number>1.</text:number>
                    <text:p text:style-name="al">De vergunning of vrijstelling vervalt zodra de ingevolge artikel 2:28 op de vergunning vermelde exploitant, de exploitatie van de openbare inrichting feitelijk heeft beëindigd.</text:p>
                  </text:list-item>
                  <text:list-item text:style-override="id1-3-2-2-2-8-6-3">
                    <text:number>2.</text:number>
                    <text:p text:style-name="al">Van beëindiging van het exploiteren van de openbare inrichting is sprake indien:</text:p>
                    <text:list text:style-name="id1-3-2-2-2-8-6-3-3">
                      <text:list-item text:style-override="id1-3-2-2-2-8-6-3-3-1">
                        <text:number>a.</text:number>
                        <text:p text:style-name="al">de openbare inrichting blijkens de registers van de Kamer van Koophandel niet meer voor rekening van de exploitant, op wiens naam de vergunning is gesteld, wordt geëxploiteerd;</text:p>
                      </text:list-item>
                      <text:list-item text:style-override="id1-3-2-2-2-8-6-3-3-2">
                        <text:number>b.</text:number>
                        <text:p text:style-name="al">op grond van andere informatie blijkt, dat de openbare inrichting niet meer voor rekening van de exploitant op wiens naam de vergunning is gesteld, wordt geëxploiteerd.</text:p>
                      </text:list-item>
                    </text:list>
                  </text:list-item>
                  <text:list-item text:style-override="id1-3-2-2-2-8-6-4">
                    <text:number>3.</text:number>
                    <text:p text:style-name="al">Binnen een week na de feitelijke beëindiging van de exploitatie, geeft de exploitant daarvan schriftelijk kennis aan het bevoegde bestuursorgaan.</text:p>
                  </text:list-item>
                </text:list>
              </text:section>
              <text:section text:name="artikel_id1-3-2-2-2-8-7" text:style-name="artikel">
                <text:p text:style-name="artikel_kop_titel"><text:span text:style-name="artikel_kop_label">ARTIKEL</text:span> <text:span text:style-name="artikel_kop_nr">2:28D</text:span>  INTREKKINGSGROND</text:p>
                <text:p text:style-name="al">Onverminderd het bepaalde in artikel 1:6 en 2:28B van deze verordening kan de exploitatievergunning of de vrijstelling worden ingetrokken indien redelijkerwijs moet worden aangenomen, dat de feitelijke toestand niet met het in de aanvraag voor de vergunning dan wel de vrijstelling vermelde in overeenstemming is.</text:p>
              </text:section>
              <text:section text:name="artikel_id1-3-2-2-2-8-8" text:style-name="artikel">
                <text:p text:style-name="artikel_kop_titel"><text:span text:style-name="artikel_kop_label">ARTIKEL</text:span> <text:span text:style-name="artikel_kop_nr">2:29</text:span> SLUITINGSTIJD</text:p>
                <text:list text:style-name="id1-3-2-2-2-8-8-2">
                  <text:list-item text:style-override="id1-3-2-2-2-8-8-2">
                    <text:number>1.</text:number>
                    <text:p text:style-name="al">Openbare inrichtingen zijn gesloten op maandag tot en met vrijdag tussen 02.00 uur en 07.00 uur, en op zaterdag en zondag tussen 04.00 uur en 07.00 uur (sluitingstijd).</text:p>
                  </text:list-item>
                  <text:list-item text:style-override="id1-3-2-2-2-8-8-3">
                    <text:number>2.</text:number>
                    <text:p text:style-name="al">In aanvulling op het eerste lid mogen op zaterdag en zondag na 02.00 uur geen nieuwe bezoekers in de openbare inrichting worden toegelaten. Dit verbod geldt niet voor openbare inrichtingen die niet in de eerste plaats worden bezocht voor het nuttigen van alcoholhoudende drank maar voor het gebruik van geringe eetwaren en/of alcoholvrije dranken.</text:p>
                  </text:list-item>
                  <text:list-item text:style-override="id1-3-2-2-2-8-8-4">
                    <text:number>3.</text:number>
                    <text:p text:style-name="al">Het is de houder van een openbare inrichting verboden het gedeelte van de weg ten aanzien waarvan burgemeester en wethouders dan wel de burgemeester plaatsing van terras hebben toegestaan en dat ten behoeve van de openbare inrichting wordt gebruikt voor bezoekers geopend te hebben of aldaar bezoekers toe te laten of te laten verblijven tussen 01.00 en 07.00 van maandag tot en met vrijdag en tussen 02:00 en 7:00 uur op zaterdag en zondag.</text:p>
                  </text:list-item>
                  <text:list-item text:style-override="id1-3-2-2-2-8-8-5">
                    <text:number>4.</text:number>
                    <text:p text:style-name="al">Het is verboden een openbare inrichting voor bezoekers geopend te hebben, of bezoekers in de inrichting te laten verblijven na sluitingstijd.</text:p>
                  </text:list-item>
                  <text:list-item text:style-override="id1-3-2-2-2-8-8-6">
                    <text:number>5.</text:number>
                    <text:p text:style-name="al">De burgemeester kan ontheffing verlenen van de sluitingstijd.</text:p>
                  </text:list-item>
                  <text:list-item text:style-override="id1-3-2-2-2-8-8-7">
                    <text:number>6.</text:number>
                    <text:p text:style-name="al">Voor een openbare inrichting als bedoeld in artikel 2:28, vierde lid onder a, gelden dezelfde sluitingstijden als voor de winkel.</text:p>
                  </text:list-item>
                  <text:list-item text:style-override="id1-3-2-2-2-8-8-8">
                    <text:number>7.</text:number>
                    <text:p text:style-name="al">Het eerste en het vijfde lid zijn niet van toepassing op situaties waarin bij of krachtens de Wet milieubeheer is voorzien.</text:p>
                  </text:list-item>
                </text:list>
              </text:section>
              <text:section text:name="artikel_id1-3-2-2-2-8-9" text:style-name="artikel">
                <text:p text:style-name="artikel_kop_titel"><text:span text:style-name="artikel_kop_label">ARTIKEL</text:span> <text:span text:style-name="artikel_kop_nr">2:30</text:span> AFWIJKING SLUITINGSTIJD; TIJDELIJKE SLUITING</text:p>
                <text:list text:style-name="id1-3-2-2-2-8-9-2">
                  <text:list-item text:style-override="id1-3-2-2-2-8-9-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8-9-3">
                    <text:number>2.</text:number>
                    <text:p text:style-name="al">Het eerste lid is niet van toepassing op situaties waarin artikel 13b van de Opiumwet voorziet.</text:p>
                  </text:list-item>
                </text:list>
              </text:section>
              <text:section text:name="artikel_id1-3-2-2-2-8-10"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8-10-3">
                  <text:list-item text:style-override="id1-3-2-2-2-8-10-3-1">
                    <text:number>a.</text:number>
                    <text:p text:style-name="al">de orde te verstoren;</text:p>
                  </text:list-item>
                  <text:list-item text:style-override="id1-3-2-2-2-8-10-3-2">
                    <text:number>b.</text:number>
                    <text:p text:style-name="al">zich te bevinden na sluitingstijd of gedurende de tijd dat de inrichting gesloten dient te zijn op grond van een besluit krachtens artikel 2:30, eerste lid;</text:p>
                  </text:list-item>
                  <text:list-item text:style-override="id1-3-2-2-2-8-10-3-3">
                    <text:number>c.</text:number>
                    <text:p text:style-name="al">op het terras spijzen of dranken te verstrekken aan personen die geen gebruik maken van het terras.</text:p>
                  </text:list-item>
                </text:list>
              </text:section>
              <text:section text:name="artikel_id1-3-2-2-2-8-11" text:style-name="artikel">
                <text:p text:style-name="artikel_kop_titel"><text:span text:style-name="artikel_kop_label">ARTIKEL</text:span> <text:span text:style-name="artikel_kop_nr">2:32</text:span> HANDEL BINNEN OPENBARE INRICHTINGEN</text:p>
                <text:list text:style-name="id1-3-2-2-2-8-11-2">
                  <text:list-item text:style-override="id1-3-2-2-2-8-11-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8-11-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8-12"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8-13" text:style-name="artikel">
                <text:p text:style-name="artikel_kop_titel"><text:span text:style-name="artikel_kop_label">ARTIKEL</text:span> <text:span text:style-name="artikel_kop_nr"/> 2:33A TOEGANG AMBTENAREN VAN POLITIE</text:p>
                <text:p text:style-name="al">De houder van een openbare inrichting is verplicht ervoor te zorgen dat ambtenaren van politie vanaf de weg onmiddellijk en onbelemmerd toegang hebben tot zijn bedrijf:</text:p>
                <text:list text:style-name="id1-3-2-2-2-8-13-3">
                  <text:list-item text:style-override="id1-3-2-2-2-8-13-3-1">
                    <text:number>a.</text:number>
                    <text:p text:style-name="al">gedurende de tijd dat het bedrijf voor bezoekers geopend is; dan wel</text:p>
                  </text:list-item>
                  <text:list-item text:style-override="id1-3-2-2-2-8-13-3-2">
                    <text:number>b.</text:number>
                    <text:p text:style-name="al">gedurende de tijd dat het bedrijf gesloten dient te zijn en indien die ambtenaren van politie hun vermoeden uiten dat daarin of aldaar bezoekers aanwezig zijn.</text:p>
                  </text:list-item>
                </text:list>
              </text:section>
              <text:section text:name="artikel_id1-3-2-2-2-8-14"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paragraaf_id1-3-2-2-2-9" text:style-name="paragraaf">
              <text:p text:style-name="paragraaf_kop"><text:span text:style-name="label">Afdeling</text:span> <text:span text:style-name="nr">8A</text:span>  Regulering paracommerciële rechtspersonen en overige aangelegenheden uit de Alcoholwet</text:p>
              <text:section text:name="artikel_id1-3-2-2-2-9-2" text:style-name="artikel">
                <text:p text:style-name="artikel_kop_titel"><text:span text:style-name="artikel_kop_label">ARTIKEL</text:span> <text:span text:style-name="artikel_kop_nr">2:34A</text:span> BEGRIPSBEPALING</text:p>
                <text:list text:style-name="id1-3-2-2-2-9-2-2">
                  <text:list-item text:style-override="id1-3-2-2-2-9-2-2">
                    <text:number>1.</text:number>
                    <text:p text:style-name="al">Voor de toepassing van de definities in deze afdeling wordt verwezen naar de definities zoals genoemd in de Alcoholwet.</text:p>
                  </text:list-item>
                  <text:list-item text:style-override="id1-3-2-2-2-9-2-3">
                    <text:number>2.</text:number>
                    <text:p text:style-name="al">Voor de toepassing van de definitie van een terras wordt verwezen naar de definitie zoals genoemd in artikel 2.27, eerste lid onder b. van deze verordening.</text:p>
                  </text:list-item>
                </text:list>
              </text:section>
              <text:section text:name="artikel_id1-3-2-2-2-9-3" text:style-name="artikel">
                <text:p text:style-name="artikel_kop_titel"><text:span text:style-name="artikel_kop_label">ARTIKEL</text:span> <text:span text:style-name="artikel_kop_nr">2:34B</text:span> SCHENKTIJDEN EN BIJEENKOMSTEN IN PARACOMMERCIËLE INRICHTINGEN</text:p>
                <text:list text:style-name="id1-3-2-2-2-9-3-2">
                  <text:list-item text:style-override="id1-3-2-2-2-9-3-2">
                    <text:number>1.</text:number>
                    <text:p text:style-name="al">Een paracommerciële rechtspersoon kan alcoholhoudende drank uitsluitend verstrekken van maandag tot en met zondag tussen 12.00 en 01:00 uur.</text:p>
                  </text:list-item>
                  <text:list-item text:style-override="id1-3-2-2-2-9-3-3">
                    <text:number>2.</text:number>
                    <text:p text:style-name="al">Een paracommerciële rechtspersoon heeft de mogelijkheid om alcoholhoudende drank te verstrekken tijdens maximaal 12 bijeenkomsten per jaar van persoonlijke aard of die gericht zijn op personen die niet of niet rechtstreeks bij de activiteiten van de desbetreffende rechtspersoon betrokken zijn.</text:p>
                  </text:list-item>
                  <text:list-item text:style-override="id1-3-2-2-2-9-3-4">
                    <text:number>3.</text:number>
                    <text:p text:style-name="al">De paracommerciële rechtspersoon doet uiterlijk 5 werkdagen voor een bijeenkomst als bedoeld in het tweede lid hiervan melding aan de burgemeester.</text:p>
                  </text:list-item>
                </text:list>
              </text:section>
              <text:section text:name="artikel_id1-3-2-2-2-9-4" text:style-name="artikel">
                <text:p text:style-name="artikel_kop_titel"><text:span text:style-name="artikel_kop_label">ARTIKEL</text:span> <text:span text:style-name="artikel_kop_nr">2:34C</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9-5" text:style-name="artikel">
                <text:p text:style-name="artikel_kop_titel"><text:span text:style-name="artikel_kop_label">Artikel</text:span> <text:span text:style-name="artikel_kop_nr">2:34D </text:span> PROEVERIJEN IN SLIJTLOKALITEITEN ALS BEDOELD IN ARTIKEL 25e ALCOHOLWET</text:p>
                <text:p text:style-name="al">Van het in artikel 3, eerste lid en artikel 14, eerste lid, van de Alcoholwet vervatte verbod wordt vrijstelling verleend ten behoeve van het tegen betaling organiseren van proeverijen in slijtlokaliteiten, met dien verstande dat:</text:p>
                <text:list text:style-name="id1-3-2-2-2-9-5-3">
                  <text:list-item text:style-override="id1-3-2-2-2-9-5-3-1">
                    <text:number>a.</text:number>
                    <text:p text:style-name="al">proeverijen plaatsvinden buiten de dagen en/of tijden dat de slijtlokaliteiten regulier zijn opengesteld, met inachtneming van het gestelde bij of krachtens de Winkeltijdenwet;</text:p>
                  </text:list-item>
                  <text:list-item text:style-override="id1-3-2-2-2-9-5-3-2">
                    <text:number>b.</text:number>
                    <text:p text:style-name="al">proeverijen voldoen aan de in het Alcoholbesluit voor proeverijen gestelde eisen;</text:p>
                  </text:list-item>
                  <text:list-item text:style-override="id1-3-2-2-2-9-5-3-3">
                    <text:number>c.</text:number>
                    <text:p text:style-name="al">van de proeverij vooraf een melding is gedaan, via het daartoe beschikbaar gestelde digitale formulier. </text:p>
                  </text:list-item>
                </text:list>
              </text:section>
            </text:section>
            <text:section text:name="paragraaf_id1-3-2-2-2-10" text:style-name="paragraaf">
              <text:p text:style-name="paragraaf_kop"><text:span text:style-name="label">AFDELING</text:span> <text:span text:style-name="nr">8B</text:span>  TEGENGAAN ONVEILIG, NIET LEEFBAAR EN MALAFIDE ONDERNEMERSKLIMAAT</text:p>
              <text:section text:name="artikel_id1-3-2-2-2-10-2" text:style-name="artikel">
                <text:p text:style-name="artikel_kop_titel"><text:span text:style-name="artikel_kop_label">ARTIKEL</text:span> <text:span text:style-name="artikel_kop_nr">2:34E</text:span> TEGENGAAN ONVEILIG, NIET LEEFBAAR EN MALAFIDE ONDERNEMERSKLIMAAT</text:p>
                <text:list text:style-name="id1-3-2-2-2-10-2-2">
                  <text:list-item text:style-override="id1-3-2-2-2-10-2-2">
                    <text:number>1.</text:number>
                    <text:p text:style-name="al">In dit artikel wordt verstaan onder:</text:p>
                    <text:list text:style-name="id1-3-2-2-2-10-2-2-3">
                      <text:list-item text:style-override="id1-3-2-2-2-10-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0-2-2-3-2">
                        <text:number>b.</text:number>
                        <text:p text:style-name="al">Beheerder: de exploitant alsmede andere natuurlijke personen die de algemene of onmiddellijke leiding hebben over de bedrijfsmatige activiteiten;</text:p>
                      </text:list-item>
                      <text:list-item text:style-override="id1-3-2-2-2-10-2-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0-2-3">
                    <text:number> 2. </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0-2-4">
                    <text:number>3.</text:number>
                    <text:p text:style-name="al">Het is verboden zonder vergunning van de burgemeester een bedrijf uit te oefenen:</text:p>
                    <text:list text:style-name="id1-3-2-2-2-10-2-4-3">
                      <text:list-item text:style-override="id1-3-2-2-2-10-2-4-3-1">
                        <text:number>a.</text:number>
                        <text:p text:style-name="al">In een door de burgemeester op grond van het tweede lid aangewezen gebouw voor door de burgemeester genoemde bedrijfsmatige activiteiten, of</text:p>
                      </text:list-item>
                      <text:list-item text:style-override="id1-3-2-2-2-10-2-4-3-2">
                        <text:number>b.</text:number>
                        <text:p text:style-name="al">Indien de uitoefening van het bedrijf een door de burgemeester op grond van het tweede lid aangewezen bedrijfsmatige activiteit betreft.</text:p>
                      </text:list-item>
                    </text:list>
                  </text:list-item>
                  <text:list-item text:style-override="id1-3-2-2-2-10-2-5">
                    <text:number>4.</text:number>
                    <text:p text:style-name="al">De burgemeester kan een vergunning als bedoeld in het derde lid weigeren:</text:p>
                    <text:list text:style-name="id1-3-2-2-2-10-2-5-3">
                      <text:list-item text:style-override="id1-3-2-2-2-10-2-5-3-1">
                        <text:number>a.</text:number>
                        <text:p text:style-name="al">In het belang van het voorkomen of beperken van overlast of strafbare feiten;</text:p>
                      </text:list-item>
                      <text:list-item text:style-override="id1-3-2-2-2-10-2-5-3-2">
                        <text:number>b.</text:number>
                        <text:p text:style-name="al">Indien de exploitant of beheerder in enig opzicht van slecht levensgedrag is;</text:p>
                      </text:list-item>
                      <text:list-item text:style-override="id1-3-2-2-2-10-2-5-3-3">
                        <text:number>c.</text:number>
                        <text:p text:style-name="al">Indien redelijkerwijs moet worden aangenomen dat de feitelijke exploitatie niet met de aanvraag in overeenstemming zal zijn;</text:p>
                      </text:list-item>
                      <text:list-item text:style-override="id1-3-2-2-2-10-2-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0-2-5-3-5">
                        <text:number>e.</text:number>
                        <text:p text:style-name="al">Indien de vestiging of de exploitatie in strijd is met een geldend bestemmingsplan of een geldende Leefmilieuverordening;</text:p>
                      </text:list-item>
                      <text:list-item text:style-override="id1-3-2-2-2-10-2-5-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0-2-6">
                    <text:number>5.</text:number>
                    <text:p text:style-name="al">Onverminderd het bepaalde in artikel 1:6 APV kan de burgemeester een vergunning als bedoeld in het derde lid intrekken of wijzigen indien:</text:p>
                    <text:list text:style-name="id1-3-2-2-2-10-2-6-3">
                      <text:list-item text:style-override="id1-3-2-2-2-10-2-6-3-1">
                        <text:number>a.</text:number>
                        <text:p text:style-name="al">Door het bedrijf de openbare orde wordt aangetast of dreigt te worden aangetast, of;</text:p>
                      </text:list-item>
                      <text:list-item text:style-override="id1-3-2-2-2-10-2-6-3-2">
                        <text:number>b.</text:number>
                        <text:p text:style-name="al">Door het bedrijf de leefbaarheid in het gebied door de wijze van de exploitatie nadelig wordt beïnvloed of dreigt te worden beïnvloed, of;</text:p>
                      </text:list-item>
                      <text:list-item text:style-override="id1-3-2-2-2-10-2-6-3-3">
                        <text:number>c.</text:number>
                        <text:p text:style-name="al">De voorwaarden uit de vergunning niet worden nageleefd, of;</text:p>
                      </text:list-item>
                      <text:list-item text:style-override="id1-3-2-2-2-10-2-6-3-4">
                        <text:number>d.</text:number>
                        <text:p text:style-name="al">De exploitant of beheerder in enig opzicht van slecht levensgedrag is, of;</text:p>
                      </text:list-item>
                      <text:list-item text:style-override="id1-3-2-2-2-10-2-6-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0-2-6-3-6">
                        <text:number>f.</text:number>
                        <text:p text:style-name="al">Er strafbare feiten in het bedrijf hebben plaatsgevonden of plaatsvinden, of;</text:p>
                      </text:list-item>
                      <text:list-item text:style-override="id1-3-2-2-2-10-2-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0-2-6-3-8">
                        <text:number>h.</text:number>
                        <text:p text:style-name="al">De bedrijfsmatige activiteiten door de exploitant zijn beëindigd, of</text:p>
                      </text:list-item>
                      <text:list-item text:style-override="id1-3-2-2-2-10-2-6-3-9">
                        <text:number>i.</text:number>
                        <text:p text:style-name="al">Redelijkerwijs moet worden aangenomen dat de feitelijke exploitatie niet met het in de vergunning vermelde in overeenstemming is.</text:p>
                      </text:list-item>
                    </text:list>
                  </text:list-item>
                  <text:list-item text:style-override="id1-3-2-2-2-10-2-7">
                    <text:number>6.</text:number>
                    <text:p text:style-name="al">De burgemeester kan de sluiting van het bedrijf bevelen indien een bedrijf in strijd met het verbod uit het derde lid van deze bepaling wordt geëxploiteerd.</text:p>
                  </text:list-item>
                  <text:list-item text:style-override="id1-3-2-2-2-10-2-8">
                    <text:number>7. </text:number>
                    <text:p text:style-name="al">Het is eenieder verboden een overeenkomstig het zesde lid van deze bepaling gesloten bedrijf te betreden of daarin te verblijven.</text:p>
                  </text:list-item>
                  <text:list-item text:style-override="id1-3-2-2-2-10-2-9">
                    <text:number>8. </text:number>
                    <text:p text:style-name="al">De sluiting kan door de burgemeester worden opgeheven indien later bekend geworden feiten en omstandigheden hiertoe aanleiding geven.</text:p>
                  </text:list-item>
                  <text:list-item text:style-override="id1-3-2-2-2-10-2-10">
                    <text:number> 9. </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10-2-11">
                    <text:number> 10. </text:number>
                    <text:p text:style-name="al">Het is verboden een bedrijf voor bezoekers geopend te hebben zonder dat een op de vergunning vermelde beheerder in het bedrijf aanwezig is.</text:p>
                  </text:list-item>
                  <text:list-item text:style-override="id1-3-2-2-2-10-2-12">
                    <text:number> 11. </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minister van Justitie of de Kamer van Koophandel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Onverminderd het bepaalde in artikel 1:8 weigert de burgemeester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maximaal twee kansspelautomaten toegestaan.</text:p>
                  </text:list-item>
                  <text:list-item text:style-override="id1-3-2-2-2-12-3-4">
                    <text:number>3.</text:number>
                    <text:p text:style-name="al">In laagdrempelige inrichtingen zijn kansspelautomaten niet toegestaan.</text:p>
                  </text:list-item>
                </text:list>
                <text:p text:style-name="al"/>
              </text:section>
            </text:section>
            <text:section text:name="paragraaf_id1-3-2-2-2-13" text:style-name="paragraaf">
              <text:p text:style-name="paragraaf_kop"><text:span text:style-name="label">Afdeling</text:span> <text:span text:style-name="nr">11.</text:span> Maatregelen ter voorkoming van overlast, gevaar of schade</text:p>
              <text:section text:name="artikel_id1-3-2-2-2-13-2" text:style-name="artikel">
                <text:p text:style-name="artikel_kop_titel"><text:span text:style-name="artikel_kop_label">ARTIKEL</text:span> <text:span text:style-name="artikel_kop_nr">2:41</text:span> SLUITING VAN VOOR HET PUBLIEK OPENSTAANDE GEBOUWEN</text:p>
                <text:list text:style-name="id1-3-2-2-2-13-2-2">
                  <text:list-item text:style-override="id1-3-2-2-2-13-2-2">
                    <text:number>1.</text:number>
                    <text:p text:style-name="al">De burgemeester kan de sluiting bevelen van een voor publiek toegankelijk gebouw, inrichting of ruimte als daar:</text:p>
                    <text:list text:style-name="id1-3-2-2-2-13-2-2-3">
                      <text:list-item text:style-override="id1-3-2-2-2-13-2-2-3-1">
                        <text:number>a.</text:number>
                        <text:p text:style-name="al">is gehandeld in strijd met artikel 1 van de Wet op de kansspelen;</text:p>
                      </text:list-item>
                      <text:list-item text:style-override="id1-3-2-2-2-13-2-2-3-2">
                        <text:number>b.</text:number>
                        <text:p text:style-name="al">door misdrijf verkregen zaken voorhanden, bewaard of verborgen zijn dan wel zijn verworven of overgedragen;</text:p>
                      </text:list-item>
                      <text:list-item text:style-override="id1-3-2-2-2-13-2-2-3-3">
                        <text:number>c.</text:number>
                        <text:p text:style-name="al">discriminatie heeft plaatsgevonden op grond van ras, geslacht, seksuele gerichtheid of op welke grond dan ook;</text:p>
                      </text:list-item>
                      <text:list-item text:style-override="id1-3-2-2-2-13-2-2-3-4">
                        <text:number>d.</text:number>
                        <text:p text:style-name="al">wapens als bedoeld in artikel 2 van de Wet wapens en munitie aanwezig zijn waarvoor geen ontheffing, vergunning of verlof is verleend, of</text:p>
                      </text:list-item>
                      <text:list-item text:style-override="id1-3-2-2-2-13-2-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3-2-3">
                    <text:number>2.</text:number>
                    <text:p text:style-name="al">De burgemeester trekt het sluitingsbevel in als naar zijn oordeel de in het eerste lid genoemde belangen voortzetting van de sluiting niet langer vereisen.</text:p>
                  </text:list-item>
                  <text:list-item text:style-override="id1-3-2-2-2-13-2-4">
                    <text:number>3.</text:number>
                    <text:p text:style-name="al">De burgemeester draagt zorg voor het aanbrengen van het bevel tot sluiting bij de toegang van het gebouw, de inrichting of de ruimte, of in de directe nabijheid daarvan.</text:p>
                  </text:list-item>
                  <text:list-item text:style-override="id1-3-2-2-2-13-2-5">
                    <text:number>4.</text:number>
                    <text:p text:style-name="al">De rechthebbende laat toe dat een afschrift van het sluitingsbevel wordt aangebracht.</text:p>
                  </text:list-item>
                  <text:list-item text:style-override="id1-3-2-2-2-13-2-6">
                    <text:number>5.</text:number>
                    <text:p text:style-name="al">Het is verboden een gebouw, inrichting of ruimte te betreden waarvan de sluiting is bevolen.</text:p>
                  </text:list-item>
                  <text:list-item text:style-override="id1-3-2-2-2-13-2-7">
                    <text:number>6.</text:number>
                    <text:p text:style-name="al">Het is de rechthebbende verboden zonder toestemming van de burgemeester bezoekers toe te laten of zelf het gebouw, de inrichting of de ruimte te betreden.</text:p>
                  </text:list-item>
                  <text:list-item text:style-override="id1-3-2-2-2-13-2-8">
                    <text:number>7.</text:number>
                    <text:p text:style-name="al">Het derde, vierde, vijfde en zesde lid van dit artikel zijn van overeenkomstige toepassing als de burgemeester krachtens artikel 174a van de Gemeentewet of artikel 13b van de Opiumwet heeft besloten tot sluiting van een woning, een lokaal of een bij de woning of dat lokaal behorend erf.</text:p>
                  </text:list-item>
                  <text:list-item text:style-override="id1-3-2-2-2-13-2-9">
                    <text:number>8.</text:number>
                    <text:p text:style-name="al">De verboden die zijn opgenomen in het derde tot en met het zevende lid van dit artikel zijn niet van toepassing op personen wier aanwezigheid in de woning of het lokaal wegens dringende reden noodzakelijk zijn.</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op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nige afbeelding, letter, cijfer of teken aan te brengen of te doen aanbrengen.</text:p>
                      </text:list-item>
                    </text:list>
                  </text:list-item>
                  <text:list-item text:style-override="id1-3-2-2-2-13-3-4">
                    <text:number>3.</text:number>
                    <text:p text:style-name="al">Het in het tweede lid gestelde verbod is niet van toepassing indien:</text:p>
                    <text:list text:style-name="id1-3-2-2-2-13-3-4-3">
                      <text:list-item text:style-override="id1-3-2-2-2-13-3-4-3-1">
                        <text:number>a.</text:number>
                        <text:p text:style-name="al">gehandeld wordt krachtens wettelijk voorschrift of</text:p>
                      </text:list-item>
                      <text:list-item text:style-override="id1-3-2-2-2-13-3-4-3-2">
                        <text:number>b.</text:number>
                        <text:p text:style-name="al">gebruik wordt gemaakt van de daartoe door het college aangewezen plakgelegenheden.</text:p>
                      </text:list-item>
                    </text:list>
                  </text:list-item>
                  <text:list-item text:style-override="id1-3-2-2-2-13-3-5">
                    <text:number>4.</text:number>
                    <text:p text:style-name="al">Het is verboden om door het college aangewezen plakgelegenheden als bedoeld in lid 3 onder b. te gebruiken voor het aanbrengen van handelsreclame.</text:p>
                  </text:list-item>
                </text:list>
              </text:section>
              <text:section text:name="artikel_id1-3-2-2-2-13-4" text:style-name="artikel">
                <text:p text:style-name="artikel_kop_titel"><text:span text:style-name="artikel_kop_label">ARTIKEL</text:span> <text:span text:style-name="artikel_kop_nr">2:43</text:span> VERVOER PLAKGEREEDSCHAP E.D.</text:p>
                <text:p text:style-name="al">Vervallen.</text:p>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4A</text:span> VERVOER VAN GEPREPAREERDE VOORWERPEN</text:p>
                <text:list text:style-name="id1-3-2-2-2-13-6-2">
                  <text:list-item text:style-override="id1-3-2-2-2-13-6-2">
                    <text:number>1.</text:number>
                    <text:p text:style-name="al">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een winkeldiefstal te vergemakkelijken.</text:p>
                  </text:list-item>
                  <text:list-item text:style-override="id1-3-2-2-2-13-6-3">
                    <text:number>2.</text:number>
                    <text:p text:style-name="al">Het in het vorige lid gestelde verbod is niet van toepassing indien redelijkerwijs kan worden aangenomen dat de in dat lid bedoelde voorwerpen niet bestemd zijn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 E.D.</text:p>
                <text:p text:style-name="al">Vervallen.</text:p>
              </text:section>
              <text:section text:name="artikel_id1-3-2-2-2-13-8" text:style-name="artikel">
                <text:p text:style-name="artikel_kop_titel"><text:span text:style-name="artikel_kop_label">ARTIKEL</text:span> <text:span text:style-name="artikel_kop_nr">2:46</text:span> RIJDEN OVER BERMEN E.D.</text:p>
                <text:p text:style-name="al">(Gereserveerd)</text:p>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 op een openbare plaats:</text:p>
                    <text:list text:style-name="id1-3-2-2-2-13-9-2-3">
                      <text:list-item text:style-override="id1-3-2-2-2-13-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2.</text:number>
                    <text:p text:style-name="al">Het verbod is niet van toepassing op:</text:p>
                    <text:list text:style-name="id1-3-2-2-2-13-10-3-3">
                      <text:list-item text:style-override="id1-3-2-2-2-13-10-3-3-1">
                        <text:number>a.</text:number>
                        <text:p text:style-name="al">een terras dat behoort bij een horecabedrijf als bedoeld in artikel 1 van de Alcoholwet;</text:p>
                      </text:list-item>
                      <text:list-item text:style-override="id1-3-2-2-2-13-10-3-3-2">
                        <text:number>b.</text:number>
                        <text:p text:style-name="al">een andere plaats dan een horecabedrijf als bedoeld onder a, waarvoor een ontheffing geldt krachtens artikel 35 van de Alcoholwet.</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text:p>
                    <text:list text:style-name="id1-3-2-2-2-13-11-2-3">
                      <text:list-item text:style-override="id1-3-2-2-2-13-11-2-3-1">
                        <text:number>a.</text:number>
                        <text:p text:style-name="al">zich zonder redelijk doel in een portiek of poort op te houden;</text:p>
                      </text:list-item>
                      <text:list-item text:style-override="id1-3-2-2-2-13-11-2-3-2">
                        <text:number>b.</text:number>
                        <text:p text:style-name="al">zonder redelijk doel in, op of tegen een raamkozijn of een drempel van een gebouw te zitten of te liggen.</text:p>
                      </text:list-item>
                    </text:list>
                  </text:list-item>
                  <text:list-item text:style-override="id1-3-2-2-2-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0A</text:span> GEBIEDSONTZEGGING</text:p>
                <text:list text:style-name="id1-3-2-2-2-13-13-2">
                  <text:list-item text:style-override="id1-3-2-2-2-13-13-2">
                    <text:number>1.</text:number>
                    <text:p text:style-name="al">De burgemeester kan in het belang van de handhaving van de openbare orde gebieden aanwijzen waar naar zijn oordeel ernstige overlast door verstoringen van de openbare orde is te verwachten (overlastgebieden).</text:p>
                  </text:list-item>
                  <text:list-item text:style-override="id1-3-2-2-2-13-13-3">
                    <text:number>2.</text:number>
                    <text:p text:style-name="al">De burgemeester kan aan degene die in een overlastgebied de openbare orde verstoort bevelen zich uit dat gebied te verwijderen en een verbod opleggen zich in dat gebied te begeven.</text:p>
                  </text:list-item>
                  <text:list-item text:style-override="id1-3-2-2-2-13-13-4">
                    <text:number>3.</text:number>
                    <text:p text:style-name="al">Het verbod bedoeld in het tweede lid geldt ten hoogste tot en met het gehele weekeinde volgend op het weekeinde waarin of het tijdstip waarop het verbod wordt opgelegd.</text:p>
                  </text:list-item>
                  <text:list-item text:style-override="id1-3-2-2-2-13-13-5">
                    <text:number>4.</text:number>
                    <text:p text:style-name="al">Indien Oudejaarsdag, Nieuwjaarsdag, nationale of plaatselijke feestdagen vallen op een dag in de week waarin een verbod bedoeld in het tweede lid eindigt, kan dat verbod tevens voor die dag of dagen en de daarop volgende nacht of nachten tot 6.00 uur in de ochtend worden opgelegd.</text:p>
                  </text:list-item>
                  <text:list-item text:style-override="id1-3-2-2-2-13-13-6">
                    <text:number>5.</text:number>
                    <text:p text:style-name="al">De burgemeester kan aan degene aan wie eerder een verbod als bedoeld in het tweede lid is opgelegd en die binnen zes maanden na het opleggen van dat verbod opnieuw de openbare orde verstoort in een overlastgebied, het verbod opleggen zich te begeven in een of meer bij het opleggen van het verbod vermelde overlastgebieden voor ten hoogste twaalf weekeinden.</text:p>
                  </text:list-item>
                  <text:list-item text:style-override="id1-3-2-2-2-13-13-7">
                    <text:number>6.</text:number>
                    <text:p text:style-name="al">De burgemeester beperkt de reikwijdte van een bevel of verbod ingevolge een van de voorgaande leden zoveel als nodig is wegens persoonlijke omstandigheden van degene tot wie het bevel of verbod zich richt.</text:p>
                  </text:list-item>
                  <text:list-item text:style-override="id1-3-2-2-2-13-13-8">
                    <text:number>7.</text:number>
                    <text:p text:style-name="al">Onder weekeinde wordt in dit artikel verstaan: van donderdag 18.00 uur tot maandag 04.00 uur.</text:p>
                  </text:list-item>
                  <text:list-item text:style-override="id1-3-2-2-2-13-13-9">
                    <text:number>8.</text:number>
                    <text:p text:style-name="al">Het is verboden te handelen in strijd met een op grond van dit artikel opgelegd verbod.</text:p>
                  </text:list-item>
                </text:list>
              </text:section>
              <text:section text:name="artikel_id1-3-2-2-2-13-14" text:style-name="artikel">
                <text:p text:style-name="artikel_kop_titel"><text:span text:style-name="artikel_kop_label">ARTIKEL</text:span> <text:span text:style-name="artikel_kop_nr">2:51</text:span> NEERZETTEN VAN FIETSEN EN BROMFIETSEN E.D.</text:p>
                <text:p text:style-name="al">Het is verboden op een openbare plaats een fiets of een bromfiets te plaatsen of te laten staan tegen of voor een raam, een raamkozijn, een deur, de gevel van een gebouw of in de ingang van een portiek indien:</text:p>
                <text:list text:style-name="id1-3-2-2-2-13-14-3">
                  <text:list-item text:style-override="id1-3-2-2-2-13-14-3-1">
                    <text:number>a.</text:number>
                    <text:p text:style-name="al">dit in strijd is met de uitdrukkelijk verklaarde wil van de gebruiker van dat gebouw of dat portiek; of</text:p>
                  </text:list-item>
                  <text:list-item text:style-override="id1-3-2-2-2-13-14-3-2">
                    <text:number>b.</text:number>
                    <text:p text:style-name="al">daardoor die ingang versperd wordt.</text:p>
                  </text:list-item>
                </text:list>
              </text:section>
              <text:section text:name="artikel_id1-3-2-2-2-13-15"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evenement, markt, kermis, uitvoering, bijeenkomst of plechtigheid wordt gehouden die publiek trekt, mits dit verbod kenbaar is aan de bezoekers van het terrein.</text:p>
              </text:section>
              <text:section text:name="artikel_id1-3-2-2-2-13-16" text:style-name="artikel">
                <text:p text:style-name="artikel_kop_titel"><text:span text:style-name="artikel_kop_label">ARTIKEL</text:span> <text:span text:style-name="artikel_kop_nr">2:53</text:span> BESPIEDEN VAN PERSONEN</text:p>
                <text:p text:style-name="al">Vervallen.</text:p>
              </text:section>
              <text:section text:name="artikel_id1-3-2-2-2-13-17" text:style-name="artikel">
                <text:p text:style-name="artikel_kop_titel"><text:span text:style-name="artikel_kop_label">ARTIKEL</text:span> <text:span text:style-name="artikel_kop_nr">2:54</text:span> BEWAKINGSAPPARATUUR</text:p>
                <text:p text:style-name="al">(gereserveerd)</text:p>
              </text:section>
              <text:section text:name="artikel_id1-3-2-2-2-13-18" text:style-name="artikel">
                <text:p text:style-name="artikel_kop_titel"><text:span text:style-name="artikel_kop_label">ARTIKEL</text:span> <text:span text:style-name="artikel_kop_nr">2:55</text:span> NODELOOS ALARMEREN</text:p>
                <text:p text:style-name="al">(gereserveerd)</text:p>
              </text:section>
              <text:section text:name="artikel_id1-3-2-2-2-13-19" text:style-name="artikel">
                <text:p text:style-name="artikel_kop_titel"><text:span text:style-name="artikel_kop_label">ARTIKEL</text:span> <text:span text:style-name="artikel_kop_nr">2:56</text:span> ALARMINSTALLATIES</text:p>
                <text:p text:style-name="al">(gereserveerd)</text:p>
              </text:section>
              <text:section text:name="artikel_id1-3-2-2-2-13-20" text:style-name="artikel">
                <text:p text:style-name="artikel_kop_titel"><text:span text:style-name="artikel_kop_label">ARTIKEL</text:span> <text:span text:style-name="artikel_kop_nr">2:57</text:span> LOSLOPENDE HONDEN</text:p>
                <text:p text:style-name="al">(Opgenomen in artikel 2:59 Apv)</text:p>
              </text:section>
              <text:section text:name="artikel_id1-3-2-2-2-13-21" text:style-name="artikel">
                <text:p text:style-name="artikel_kop_titel"><text:span text:style-name="artikel_kop_label">ARTIKEL</text:span> <text:span text:style-name="artikel_kop_nr">2:58</text:span> VERONTREINIGING DOOR HONDEN</text:p>
                <text:p text:style-name="al">(Opgenomen in artikel 2:59 Apv)</text:p>
              </text:section>
              <text:section text:name="artikel_id1-3-2-2-2-13-22" text:style-name="artikel">
                <text:p text:style-name="artikel_kop_titel"><text:span text:style-name="artikel_kop_label">Artikel</text:span> <text:span text:style-name="artikel_kop_nr">2:59</text:span> LOSLOPENDE EN/OF GEVAARLIJKE HONDEN EN VERONTREINIGING DOOR HONDEN</text:p>
                <text:list text:style-name="id1-3-2-2-2-13-22-2">
                  <text:list-item text:style-override="id1-3-2-2-2-13-22-2">
                    <text:number>1.</text:number>
                    <text:p text:style-name="al">Het is de eigenaar of houder van een hond verboden die hond te laten verblijven of te laten lopen:</text:p>
                    <text:list text:style-name="id1-3-2-2-2-13-22-2-3">
                      <text:list-item text:style-override="id1-3-2-2-2-13-22-2-3-1">
                        <text:number>a.</text:number>
                        <text:p text:style-name="al">op een voor het publiek toegankelijke en kennelijk als zodanig ingerichte kinderspeelplaats, zandbak of speelweide, het strandeiland aan de Strandboulevard, op de strandjes langs het Zeepad, of op een andere door het college aangewezen plaats;</text:p>
                      </text:list-item>
                      <text:list-item text:style-override="id1-3-2-2-2-13-22-2-3-2">
                        <text:number>b.</text:number>
                        <text:p text:style-name="al">op een openbare plaats indien de hond niet is aangelijnd.</text:p>
                      </text:list-item>
                    </text:list>
                  </text:list-item>
                  <text:list-item text:style-override="id1-3-2-2-2-13-22-3">
                    <text:number>2.</text:number>
                    <text:p text:style-name="al">Degene die zich met een hond op een openbare plaats begeeft is verplicht ervoor te zorgen dat de uitwerpselen van die hond onmiddellijk worden verwijderd.</text:p>
                  </text:list-item>
                  <text:list-item text:style-override="id1-3-2-2-2-13-22-4">
                    <text:number>3.</text:number>
                    <text:p text:style-name="al">Het gestelde in het eerste lid, aanhef en onder b en in lid 2, is niet van toepassing op door het college aangewezen plaatsen.</text:p>
                  </text:list-item>
                  <text:list-item text:style-override="id1-3-2-2-2-13-22-5">
                    <text:number>4.</text:number>
                    <text:p text:style-name="al">De verboden in het eerste lid aanhef onder a en b en het gestelde in lid 2 zijn niet van toepassing op de eigenaar of houder van een hond die zich vanwege zijn handicap door een assistentiehond laat begeleiden. De verboden in het eerste lid onder a en b zijn niet van toepassing op de eigenaar of houder van een hond die deze hond aantoonbaar gekwalificeerd opleidt tot assistentiehond.</text:p>
                  </text:list-item>
                  <text:list-item text:style-override="id1-3-2-2-2-13-22-6">
                    <text:number>5.</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2-7">
                    <text:number> 6. </text:number>
                    <text:p text:style-name="al">Een aanlijngebod houdt in dat de eigenaar of houder verplicht is de hond kort aangelijnd te houden met een lijn met een lengte, gemeten van hand tot halsband, van ten hoogste 1,50 meter.</text:p>
                  </text:list-item>
                  <text:list-item text:style-override="id1-3-2-2-2-13-22-8">
                    <text:number>7. </text:number>
                    <text:p text:style-name="al">Een muilkorfgebod houdt in dat de eigenaar of houder verplicht is de hond voorzien te houden van een muilkorf die:</text:p>
                    <text:list text:style-name="id1-3-2-2-2-13-22-8-3">
                      <text:list-item text:style-override="id1-3-2-2-2-13-22-8-3-1">
                        <text:number>a.</text:number>
                        <text:p text:style-name="al">vervaardigd is van stevige kunststof, van stevig leer of van beide stoffen;</text:p>
                      </text:list-item>
                      <text:list-item text:style-override="id1-3-2-2-2-13-22-8-3-2">
                        <text:number>b.</text:number>
                        <text:p text:style-name="al"> door middel van een stevige leren riem zodanig rond de hals is aangebracht dat verwijdering zonder toedoen van de mens niet mogelijk is; en</text:p>
                      </text:list-item>
                      <text:list-item text:style-override="id1-3-2-2-2-13-22-8-3-3">
                        <text:number>c.</text:number>
                        <text:p text:style-name="al"> zodanig is ingericht dat de hond niet kan bijten, dat de afgesloten ruimte binnen de korf een geringe opening van de bek toelaat en dat geen scherpe delen binnen de korf aanwezig zijn.</text:p>
                      </text:list-item>
                    </text:list>
                  </text:list-item>
                  <text:list-item text:style-override="id1-3-2-2-2-13-22-9">
                    <text:number>8. </text:number>
                    <text:p text:style-name="al">Het is verboden een opgelegd kort aanlijn- en/of muilkorfgebod te overtreden.</text:p>
                  </text:list-item>
                  <text:list-item text:style-override="id1-3-2-2-2-13-22-10">
                    <text:number>9. </text:number>
                    <text:p text:style-name="al">Indien lid 5 van toepassing is, dient de hond voorzien te zijn van een door de bevoegde minister op aanvraag verstrekt uniek identificatienummer door middel van een microchip die met een chipreader afleesbaar is.</text:p>
                  </text:list-item>
                  <text:list-item text:style-override="id1-3-2-2-2-13-22-11">
                    <text:number>10. </text:number>
                    <text:p text:style-name="al">In aanvulling op het in lid 5 bepaalde geldt dat de burgemeester de eigenaar of houder van die hond kan opdragen bij de hond een gedragstest (risico-assessment) te laten afnemen om zicht te krijgen op het karakter en het gedrag van de hond.</text:p>
                  </text:list-item>
                </text:list>
              </text:section>
              <text:section text:name="artikel_id1-3-2-2-2-13-23" text:style-name="artikel">
                <text:p text:style-name="artikel_kop_titel"><text:span text:style-name="artikel_kop_label">ARTIKEL</text:span> <text:span text:style-name="artikel_kop_nr">2:60</text:span> HOUDEN VAN GEVAARLIJKE DIEREN</text:p>
                <text:list text:style-name="id1-3-2-2-2-13-23-2">
                  <text:list-item text:style-override="id1-3-2-2-2-13-23-2">
                    <text:number>1.</text:number>
                    <text:p text:style-name="al">Het is verboden op een openbare plaats een dier, dat bij ontsnapping gevaar kan veroorzaken, aanwezig te hebben.</text:p>
                  </text:list-item>
                  <text:list-item text:style-override="id1-3-2-2-2-13-23-3">
                    <text:number>2.</text:number>
                    <text:p text:style-name="al">Het is verboden zodanig dier over de weg te vervoeren, anders dan in een voertuig of kooi geschikt en doeltreffend ingericht ter beveiliging tegen dat gevaar.</text:p>
                  </text:list-item>
                  <text:list-item text:style-override="id1-3-2-2-2-13-23-4">
                    <text:number>3.</text:number>
                    <text:p text:style-name="al">Het college kan van het bepaalde in lid 1 en 2 ontheffing verlenen.</text:p>
                  </text:list-item>
                  <text:list-item text:style-override="id1-3-2-2-2-13-23-5">
                    <text:number>4.</text:number>
                    <text:p text:style-name="al">Het in dit artikel bepaalde geldt niet voor zover de Wet milieubeheer of artikel 2:59 van deze verordening van toepassing is.</text:p>
                  </text:list-item>
                </text:list>
              </text:section>
              <text:section text:name="artikel_id1-3-2-2-2-13-24" text:style-name="artikel">
                <text:p text:style-name="artikel_kop_titel"><text:span text:style-name="artikel_kop_label">ARTIKEL</text:span> <text:span text:style-name="artikel_kop_nr">2:61</text:span> WILDE DIEREN</text:p>
                <text:p text:style-name="al">[gereserveerd]</text:p>
              </text:section>
              <text:section text:name="artikel_id1-3-2-2-2-13-25" text:style-name="artikel">
                <text:p text:style-name="artikel_kop_titel"><text:span text:style-name="artikel_kop_label">ARTIKEL</text:span> <text:span text:style-name="artikel_kop_nr">2:62</text:span> LOSLOPEND VEE</text:p>
                <text:p text:style-name="al">De rechthebbende op vee dat zich bevind in een weiland of op een terrein dat niet van de weg is afgescheiden door een deugdelijke veekering, is verplicht ervoor te zorgen dat zodanige maatregelen getroffen worden dat dit vee die weg niet kan bereiken.</text:p>
              </text:section>
              <text:section text:name="artikel_id1-3-2-2-2-13-26" text:style-name="artikel">
                <text:p text:style-name="artikel_kop_titel"><text:span text:style-name="artikel_kop_label">ARTIKEL</text:span> <text:span text:style-name="artikel_kop_nr">2:63</text:span> DUIVEN</text:p>
                <text:p text:style-name="al">(niet overgenomen)</text:p>
              </text:section>
              <text:section text:name="artikel_id1-3-2-2-2-13-27" text:style-name="artikel">
                <text:p text:style-name="artikel_kop_titel"><text:span text:style-name="artikel_kop_label">ARTIKEL</text:span> <text:span text:style-name="artikel_kop_nr">2:64</text:span> BIJEN</text:p>
                <text:p text:style-name="al">(niet overgenomen)</text:p>
              </text:section>
              <text:section text:name="artikel_id1-3-2-2-2-13-28"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text:p>
                <text:list text:style-name="id1-3-2-2-2-14-2-3">
                  <text:list-item text:style-override="id1-3-2-2-2-14-2-3-1">
                    <text:number>a.</text:number>
                    <text:p text:style-name="al">handelaar: de handelaar als bedoeld in artikel 1 van de algemene maatregel van bestuur op grond van artikel 437, eerste lid, van het Wetboek van Strafrecht.</text:p>
                  </text:list-item>
                  <text:list-item text:style-override="id1-3-2-2-2-14-2-3-2">
                    <text:number>b.</text:number>
                    <text:p text:style-name="al">Verkoopregister: het aantekening houden van verkopen of op andere wijze overdragen van alle gebruikte en ongeregelde goederen door de handelaar.</text:p>
                  </text:list-item>
                </text:list>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Samengevoegd met artikel 2:68 Apv.</text:p>
              </text:section>
              <text:section text:name="artikel_id1-3-2-2-2-14-6" text:style-name="artikel">
                <text:p text:style-name="artikel_kop_titel"><text:span text:style-name="artikel_kop_label">ARTIKEL</text:span> <text:span text:style-name="artikel_kop_nr">2:70</text:span> HANDEL IN HORECABEDRIJVEN</text:p>
                <text:p text:style-name="al">(gereserveerd)</text:p>
                <text:p text:style-name="al"/>
              </text:section>
            </text:section>
            <text:section text:name="paragraaf_id1-3-2-2-2-15" text:style-name="paragraaf">
              <text:p text:style-name="paragraaf_kop"><text:span text:style-name="label">Afdeling</text:span> <text:span text:style-name="nr">13.</text:span> Consumenten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text:p>
                <text:list text:style-name="id1-3-2-2-2-15-5-2">
                  <text:list-item text:style-override="id1-3-2-2-2-15-5-2">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2-15-5-3">
                    <text:number>2.</text:number>
                    <text:p text:style-name="al">Carbidschieten is verboden.</text:p>
                  </text:list-item>
                  <text:list-item text:style-override="id1-3-2-2-2-15-5-4">
                    <text:number>3.</text:number>
                    <text:p text:style-name="al">Het in het tweede lid gestelde verbod geldt niet op 31 december tussen 10.00 uur en 1 januari 02.00 uur van het daarop volgende jaar buiten de bebouwde kom wanneer gebruik gemaakt wordt van bussen met een maximale inhoud van 35 liter mits aan de volgende voorschriften wordt voldaan:</text:p>
                    <text:list text:style-name="id1-3-2-2-2-15-5-4-3">
                      <text:list-item text:style-override="id1-3-2-2-2-15-5-4-3-1">
                        <text:number>a.</text:number>
                        <text:p text:style-name="al">er worden geen handelingen verricht of nagelaten waarvan degene die het carbidschieten verricht weet of redelijkerwijs had kunnen vermoeden dat daardoor gevaren kunnen optreden voor mens of milieu;</text:p>
                      </text:list-item>
                      <text:list-item text:style-override="id1-3-2-2-2-15-5-4-3-2">
                        <text:number>b.</text:number>
                        <text:p text:style-name="al">er worden in totaal niet meer dan twee bussen tegelijk gebruikt;</text:p>
                      </text:list-item>
                      <text:list-item text:style-override="id1-3-2-2-2-15-5-4-3-3">
                        <text:number>c.</text:number>
                        <text:p text:style-name="al">het gebruik van metalen deksels niet is toegestaan;</text:p>
                      </text:list-item>
                      <text:list-item text:style-override="id1-3-2-2-2-15-5-4-3-4">
                        <text:number>d.</text:number>
                        <text:p text:style-name="al">de afstand vanaf de plek waar het carbidschieten plaatsvindt tot gebouwen van derden bedraagt tenminste 100 meter;</text:p>
                      </text:list-item>
                      <text:list-item text:style-override="id1-3-2-2-2-15-5-4-3-5">
                        <text:number>e.</text:number>
                        <text:p text:style-name="al">het vrijschootsveld bedraagt tenminste 75 meter terwijl hierin geen openbare paden geen openbaar water of (spoor)wegen liggen;</text:p>
                      </text:list-item>
                      <text:list-item text:style-override="id1-3-2-2-2-15-5-4-3-6">
                        <text:number>f.</text:number>
                        <text:p text:style-name="al">indien het carbidschieten plaatsvindt na zonsondergang dient het schietterrein goed te worden verlicht.</text:p>
                      </text:list-item>
                    </text:list>
                  </text:list-item>
                  <text:list-item text:style-override="id1-3-2-2-2-15-5-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5-5-6">
                    <text:number>5.</text:number>
                    <text:p text:style-name="al">Dit artikel is niet van toepassing, voor zover de Wet milieubeheer, de Wet wapens en munitie, de Wet milieugevaarlijke stoffen, de Wet vervoer gevaarlijke stoffen of het Wetboek van Strafrecht van toepassing is/zijn.</text:p>
                  </text:list-item>
                </text:list>
                <text:p text:style-name="al"/>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EN DRUGSGEBRUIK OP STRAAT</text:p>
                <text:list text:style-name="id1-3-2-2-2-16-2-2">
                  <text:list-item text:style-override="id1-3-2-2-2-16-2-2">
                    <text:number>1.</text:number>
                    <text:p text:style-name="al">Onverminderd het bepaalde in de Opiumwet is het verboden zich op een openbare plaats op te houden of zich daar heen en weer te bewegen en zich op of aan wegen of op een openbare plaats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2-16-2-3">
                    <text:number>2.</text:number>
                    <text:p text:style-name="al">Onverminderd het bepaalde in de Opiumwet is het verboden op of aan de weg, op een voor publiek toegankelijke plaats of in een voor publiek toegankelijk gebouw middelen als bedoeld in artikel 2 of 3 van de Opiumwet, of daarop gelijkende waar, te gebruiken, toe te dienen, dan wel voorbereidingshandelingen daartoe te verrichten of ten behoeve van dat gebruik voorwerpen of stoffen voorhanden te hebben.</text:p>
                  </text:list-item>
                </text:list>
              </text:section>
              <text:section text:name="artikel_id1-3-2-2-2-16-3" text:style-name="artikel">
                <text:p text:style-name="artikel_kop_titel"><text:span text:style-name="artikel_kop_label">ARTIKEL</text:span> <text:span text:style-name="artikel_kop_nr">2:74A</text:span> VERBODEN DRUGSGEBRUIK</text:p>
                <text:p text:style-name="al">(Opgenomen in artikel 2:74)</text:p>
                <text:p text:style-name="al"/>
              </text:section>
            </text:section>
            <text:section text:name="paragraaf_id1-3-2-2-2-17" text:style-name="paragraaf">
              <text:p text:style-name="paragraaf_kop"><text:span text:style-name="label">Afdeling</text:span> <text:span text:style-name="nr">15.</text:span> Bijzondere bevoegdheden van de burgemeester</text:p>
              <text:section text:name="artikel_id1-3-2-2-2-17-2" text:style-name="artikel">
                <text:p text:style-name="artikel_kop_titel"><text:span text:style-name="artikel_kop_label">ARTIKEL</text:span> <text:span text:style-name="artikel_kop_nr">2:75</text:span> BESTUURLIJKE OPHOUDING</text:p>
                <text:p text:style-name="al">(niet overgenom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3">
                    <text:number>2.</text:number>
                    <text:p text:style-name="al">De burgemeester heeft die bevoegdheid eveneens ten aanzien van de volgende andere plaatsen:</text:p>
                    <text:list text:style-name="id1-3-2-2-2-17-4-3-3">
                      <text:list-item text:style-override="id1-3-2-2-2-17-4-3-3-1">
                        <text:number>a.</text:number>
                        <text:p text:style-name="al">Parkeerterrein</text:p>
                      </text:list-item>
                      <text:list-item text:style-override="id1-3-2-2-2-17-4-3-3-2">
                        <text:number>b.</text:number>
                        <text:p text:style-name="al">Bedrijfsterrein</text:p>
                      </text:list-item>
                      <text:list-item text:style-override="id1-3-2-2-2-17-4-3-3-3">
                        <text:number>c.</text:number>
                        <text:p text:style-name="al">Winkelcentrum</text:p>
                      </text:list-item>
                    </text:list>
                  </text:list-item>
                </text:list>
              </text:section>
              <text:section text:name="artikel_id1-3-2-2-2-17-5" text:style-name="artikel">
                <text:p text:style-name="artikel_kop_titel"><text:span text:style-name="artikel_kop_label">Artikel</text:span> <text:span text:style-name="artikel_kop_nr">2:78</text:span> Gebiedsontzeggingen</text:p>
                <text:p text:style-name="al">Niet overgenomen.</text:p>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17-6-4">
                    <text:number>3.</text:number>
                    <text:p text:style-name="al">De burgemeester maakt van deze bevoegdheid uitsluitend gebruik indien de hinder redelijkerwijs niet op een andere geschikte wijze kan worden tegengegaa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betaling;</text:p>
                  </text:list-item>
                  <text:list-item text:style-override="id1-3-2-2-3-2-2-3-2">
                    <text:number>b.</text:number>
                    <text:p text:style-name="al">prostituee: degene die zich beschikbaar stelt tot het verrichten van seksuele handelingen met een ander tegen betal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 pornografische aard plaatsvinden.</text:p>
                  </text:list-item>
                  <text:list-item text:style-override="id1-3-2-2-3-2-2-3-4">
                    <text:number>d.</text:number>
                    <text:p text:style-name="al">escortbedrijf: de activiteit, bestaande uit het bedrijfsmatig gelegenheid geven tot prostitutie in de vorm van bemiddeling tussen klant en prostituee;</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2-3-7">
                    <text:number>g.</text:number>
                    <text:p text:style-name="al">beheerder: de natuurlijke persoon of personen die door de exploitant is of zijn aangesteld om de onmiddellijke feitelijke leiding uit te uitoefenen in een seksbedrijf, seksinrichting of escortbedrijf;</text:p>
                  </text:list-item>
                  <text:list-item text:style-override="id1-3-2-2-3-2-2-3-8">
                    <text:number>h.</text:number>
                    <text:p text:style-name="al">bezoeker: degene die aanwezig is in een seksbedrijf of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het seksbedrijf,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het seksbedrijf of de seksinrichting wegens dringende redenen noodzakelijk is.</text:p>
                      </text:list-item>
                    </text:list>
                  </text:list-item>
                  <text:list-item text:style-override="id1-3-2-2-3-2-2-3-9">
                    <text:number>i.</text:number>
                    <text:p text:style-name="al">seksbedrijf: de activiteit, bestaande uit het bedrijfsmatig gelegenheid geven tot prostitutie of tot het verrichten van seksuele handelingen voor een ander tegen betaling of uit het bedrijfsmatig aanbieden van vertoningen van erotisch- pornografische aard in een seks inrichting tegen betaling;</text:p>
                  </text:list-item>
                  <text:list-item text:style-override="id1-3-2-2-3-2-2-3-10">
                    <text:number>j.</text:number>
                    <text:p text:style-name="al">klant: degene die gebruikt maakt van de door de exploitant van een prostitutiebedrijf of een prostituee aangeboden seksuele diensten;</text:p>
                  </text:list-item>
                  <text:list-item text:style-override="id1-3-2-2-3-2-2-3-11">
                    <text:number>k.</text:number>
                    <text:p text:style-name="al">advertentie: elke commerciële uiting in een medium, die een seksbedrijf of een prostituee onder de aandacht van het publiek brengt.</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bevoegd bestuursorgaan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BEDRIJF, SEKSINRICHTINGEN, STRAATPROSTITUTIE, SEKSWINKELS EN DERGELIJKE</text:p>
              <text:section text:name="artikel_id1-3-2-2-3-3-2" text:style-name="artikel">
                <text:p text:style-name="artikel_kop_titel"><text:span text:style-name="artikel_kop_label">ARTIKEL</text:span> <text:span text:style-name="artikel_kop_nr">3:4</text:span> VERGUNNING</text:p>
                <text:list text:style-name="id1-3-2-2-3-3-2-2">
                  <text:list-item text:style-override="id1-3-2-2-3-3-2-2">
                    <text:number>1.</text:number>
                    <text:p text:style-name="al">Het is verboden een seksbedrijf,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het seksbedrijf, de seksinrichting of het escortbedrijf;</text:p>
                      </text:list-item>
                      <text:list-item text:style-override="id1-3-2-2-3-3-2-3-3-4">
                        <text:number>d.</text:number>
                        <text:p text:style-name="al">de plaatselijke en kadastrale ligging van de inrichting door middel van een situatietekening met een schaal van tenminste 1:1000;</text:p>
                      </text:list-item>
                      <text:list-item text:style-override="id1-3-2-2-3-3-2-3-3-5">
                        <text:number>e.</text:number>
                        <text:p text:style-name="al">bewijs van inschrijving in het handelsregister bij de Kamer van Koophandel;</text:p>
                      </text:list-item>
                      <text:list-item text:style-override="id1-3-2-2-3-3-2-3-3-6">
                        <text:number>f.</text:number>
                        <text:p text:style-name="al">bewijs waaruit blijkt dat de exploitant gerechtigd is tot het gebruik van de ruimte bestemd voor het seksbedrijf of de seksinrichting.</text:p>
                      </text:list-item>
                      <text:list-item text:style-override="id1-3-2-2-3-3-2-3-3-7">
                        <text:number>g.</text:number>
                        <text:p text:style-name="al">de telefoonnummers waarop de aanvrager, de exploitant en de beheerder bereikbaar zijn alsmede het telefoonnummer dat in advertenties voor het seksbedrijf zal worden gebruikt.</text:p>
                      </text:list-item>
                      <text:list-item text:style-override="id1-3-2-2-3-3-2-3-3-8">
                        <text:number>h.</text:number>
                        <text:p text:style-name="al">een plattegrond van de seksinrichting en het aantal werkzame personen.</text:p>
                      </text:list-item>
                      <text:list-item text:style-override="id1-3-2-2-3-3-2-3-3-9">
                        <text:number>i.</text:number>
                        <text:p text:style-name="al">het bevoegd bestuursorgaan kan verlangen dat aanvullende gegevens worden overgelegd als dat nodig wordt geacht voor de beoordeling van de aanvraag.</text:p>
                      </text:list-item>
                    </text:list>
                  </text:list-item>
                  <text:list-item text:style-override="id1-3-2-2-3-3-2-4">
                    <text:number>3.</text:number>
                    <text:p text:style-name="al">De aanvraag dient door de aanvrager in persoon en op afspraak op het stadhuis te Harderwijk te worden ingediend. De aanvrager dient zich daarbij te kunnen legitimeren met een geldig legitimatiebewijs.</text:p>
                  </text:list-item>
                  <text:list-item text:style-override="id1-3-2-2-3-3-2-5">
                    <text:number>4.</text:number>
                    <text:p text:style-name="al">Het is het bevoegd bestuursorgaan toegestaan om in de voorwaarden bij de vergunning nadere regels op te nemen ten aanzien van de bedrijfsvoering, het tegengaan van mensenhandel en het bevorderen van de gezondheid van de aanwezige prostituees.</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de laatste vijf jaar voor de dag dat de vergunning wordt aangevraagd, bij meer dan één rechterlijke uitspraak of strafbeschikking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de Wet arbeid vreemdelingen en hoofdstuk 3 van de Algemene Plaatselijke Verordening Harderwijk;</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twee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item text:style-override="id1-3-2-2-3-3-3-5-3-3">
                        <text:number>c.</text:number>
                        <text:p text:style-name="al">berekend exclusief de periode waarin een onvoorwaardelijke vrijheidsstraf is ondergaan, tenzij in die periode strafbare feiten zijn gepleegd.</text:p>
                      </text:list-item>
                    </text:list>
                  </text:list-item>
                  <text:list-item text:style-override="id1-3-2-2-3-3-3-6">
                    <text:number>5.</text:number>
                    <text:p text:style-name="al">De exploitant of de beheerder zijn binnen de laatste vijf jaar geen exploitant of beheerder geweest van een seksbedrijf,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bedrijf of seksinrichting voor bezoekers geopend te hebben en daarin bezoekers toe te laten of te laten verblijven:</text:p>
                    <text:list text:style-name="id1-3-2-2-3-3-4-2-3">
                      <text:list-item text:style-override="id1-3-2-2-3-3-4-2-3-1">
                        <text:number>a.</text:number>
                        <text:p text:style-name="al">op maandag tot en met vrijdag tussen 01.00 en 07.00 uur;</text:p>
                      </text:list-item>
                      <text:list-item text:style-override="id1-3-2-2-3-3-4-2-3-2">
                        <text:number>b.</text:number>
                        <text:p text:style-name="al">op zaterdag en zondag tussen 02.00 en 07.00 uur.</text:p>
                      </text:list-item>
                    </text:list>
                  </text:list-item>
                  <text:list-item text:style-override="id1-3-2-2-3-3-4-3">
                    <text:number>2.</text:number>
                    <text:p text:style-name="al">Het bevoegd bestuursorgaan kan voor een afzonderlijke seksbedrijf of seksinrichting andere sluitingstijden vaststellen.</text:p>
                  </text:list-item>
                  <text:list-item text:style-override="id1-3-2-2-3-3-4-4">
                    <text:number>3.</text:number>
                    <text:p text:style-name="al">Het is bezoekers van een seksbedrijf of seksinrichting verboden zich daarin te bevinden gedurende de tijd dat deze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 van deze we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bedrijf of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3-3-7-3">
                    <text:number>2.</text:number>
                    <text:p text:style-name="al">Met het oog op de naleving van het in het eerste lid gestelde verbod, kan door politieambtenaren en/of de toezichthouders die in artikel 6:2 met het toezicht op de naleving van het bepaalde bij of krachtens deze verordening zijn belast,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niet overgenomen)</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in strijd met de door het bevoegd bestuursorgaan in het belang van de openbare orde of de woon- en leefomgeving gestelde regels.</text:p>
                  </text:list-item>
                  <text:list-item text:style-override="id1-3-2-2-3-3-9-3">
                    <text:number>2.</text:number>
                    <text:p text:style-name="al">Het is verboden om in advertenties voor een seksbedrijf:</text:p>
                    <text:list text:style-name="id1-3-2-2-3-3-9-3-3">
                      <text:list-item text:style-override="id1-3-2-2-3-3-9-3-3-1">
                        <text:number>a.</text:number>
                        <text:p text:style-name="al">geen vermelding op te nemen van het telefoonnummer, bedoeld in artikel 3:4, tweede lid, onder g, en van de bedrijfsnaam (overeenkomstig het bewijs van inschrijving van de kamer van koophandel als bedoeld in art. 3:4 tweede lid sub e);</text:p>
                      </text:list-item>
                      <text:list-item text:style-override="id1-3-2-2-3-3-9-3-3-2">
                        <text:number>b.</text:number>
                        <text:p text:style-name="al">vermelding op te nemen van een ander telefoonnummer dan bedoeld onder a, en</text:p>
                      </text:list-item>
                      <text:list-item text:style-override="id1-3-2-2-3-3-9-3-3-3">
                        <text:number>c.</text:number>
                        <text:p text:style-name="al">als het een prostitutiebedrijf betreft, onveilige seks aan te bieden of te garanderen dat prostituees die voor of bij het betreffende bedrijf werken vrij zijn van seksueel overdraagbare aandoeningen.</text:p>
                      </text:list-item>
                    </text:list>
                  </text:list-item>
                  <text:list-item text:style-override="id1-3-2-2-3-3-9-4">
                    <text:number>3.</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 of zoveel langer als het bibob-onderzoek vergt.</text:p>
                  </text:list-item>
                  <text:list-item text:style-override="id1-3-2-2-3-4-2-3">
                    <text:number>2.</text:number>
                    <text:p text:style-name="al">Het bevoegd bestuursorgaan kan zijn besluit voor ten hoogste twaalf weken verdagen.</text:p>
                  </text:list-item>
                  <text:list-item text:style-override="id1-3-2-2-3-4-2-4">
                    <text:number>3.</text:number>
                    <text:p text:style-name="al">Paragraaf 4.1.3.3 van de Algemene wet bestuursrecht (positieve fictieve beschikking bij niet tijdig beslissen) is niet van toepassing.</text:p>
                  </text:list-item>
                  <text:list-item text:style-override="id1-3-2-2-3-4-2-5">
                    <text:number>4.</text:number>
                    <text:p text:style-name="al">De vergunning heeft een looptijd van maximaal drie jaar en wordt verleend aan de exploitant en op diens naam gesteld. De vergunning is persoonlijk, niet overdraagbaar en pandgebond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oorgenomen uitoefening van het seksbedrijf, de vestiging of de exploitatie van de seksinrichting of het escortbedrijf strijd op zal leveren met artikel 21 lid 1 aanhef en onder a van de Huisvestingswet een geldend bestemmingsplan, een bestemmingsplan in ontwerp dat ter inzage is gelegd, een beheersverordening, exploitatieplan, voorbereidingsbesluit, stadsvernieuwingsplan of leefmilieuverordening;</text:p>
                      </text:list-item>
                      <text:list-item text:style-override="id1-3-2-2-3-4-3-2-3-3">
                        <text:number>c.</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met het bij of krachtens de Wet arbeid vreemdelingen bepaalde.</text:p>
                      </text:list-item>
                    </text:list>
                  </text:list-item>
                  <text:list-item text:style-override="id1-3-2-2-3-4-3-3">
                    <text:number>2.</text:number>
                    <text:p text:style-name="al">Voor seksbedrijven, seksinrichtingen en in Nederland gevestigde escortbedrijven kan, onverminderd het bepaalde in artikel 1:8, de vergunning bedoeld in artikel 3:4, eerste lid,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text:p>
                      </text:list-item>
                      <text:list-item text:style-override="id1-3-2-2-3-4-3-3-3-6">
                        <text:number>f.</text:number>
                        <text:p text:style-name="al">of de arbeidsomstandigheden van de prostituee.</text:p>
                      </text:list-item>
                    </text:list>
                  </text:list-item>
                </text:list>
              </text:section>
              <text:section text:name="artikel_id1-3-2-2-3-4-4" text:style-name="artikel">
                <text:p text:style-name="artikel_kop_titel"><text:span text:style-name="artikel_kop_label">ARTIKEL</text:span> <text:span text:style-name="artikel_kop_nr">3:13A</text:span> INTREKKING EN SCHORSING</text:p>
                <text:list text:style-name="id1-3-2-2-3-4-4-2">
                  <text:list-item text:style-override="id1-3-2-2-3-4-4-2">
                    <text:number>1.</text:number>
                    <text:p text:style-name="al">De vergunning wordt ingetrokken als:</text:p>
                    <text:list text:style-name="id1-3-2-2-3-4-4-2-3">
                      <text:list-item text:style-override="id1-3-2-2-3-4-4-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4-2-3-2">
                        <text:number>b.</text:number>
                        <text:p text:style-name="al">de vergunning in strijd met een wettelijk voorschrift is gegeven;</text:p>
                      </text:list-item>
                      <text:list-item text:style-override="id1-3-2-2-3-4-4-2-3-3">
                        <text:number>c.</text:number>
                        <text:p text:style-name="al">is gehandeld in strijd met de artikelen 3:5 3:9, 3:14, tweede lid;</text:p>
                      </text:list-item>
                      <text:list-item text:style-override="id1-3-2-2-3-4-4-2-3-4">
                        <text:number>d.</text:number>
                        <text:p text:style-name="al">zich binnen het seksbedrijf feiten hebben voorgedaan die de vrees wettigen, dat het van kracht blijven van de vergunning gevaar oplevert voor de openbare orde of veiligheid;</text:p>
                      </text:list-item>
                      <text:list-item text:style-override="id1-3-2-2-3-4-4-2-3-5">
                        <text:number>e.</text:number>
                        <text:p text:style-name="al">zich een omstandigheid voordoet als bedoeld in artikel 3:13;</text:p>
                      </text:list-item>
                      <text:list-item text:style-override="id1-3-2-2-3-4-4-2-3-6">
                        <text:number>f.</text:number>
                        <text:p text:style-name="al">de vergunninghouder dat verzoekt;</text:p>
                      </text:list-item>
                    </text:list>
                  </text:list-item>
                  <text:list-item text:style-override="id1-3-2-2-3-4-4-3">
                    <text:number>2.</text:number>
                    <text:p text:style-name="al">De vergunning kan worden geschorst of ingetrokken als:</text:p>
                    <text:list text:style-name="id1-3-2-2-3-4-4-3-3">
                      <text:list-item text:style-override="id1-3-2-2-3-4-4-3-3-1">
                        <text:number>a.</text:number>
                        <text:p text:style-name="al">is gehandeld in strijd met aan de vergunning verbonden voorschriften of beperkingen;</text:p>
                      </text:list-item>
                      <text:list-item text:style-override="id1-3-2-2-3-4-4-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4-3-3-3">
                        <text:number>c.</text:number>
                        <text:p text:style-name="al">een niet in de vergunning vermelde persoon exploitant of beheerder is geworden;</text:p>
                      </text:list-item>
                      <text:list-item text:style-override="id1-3-2-2-3-4-4-3-3-4">
                        <text:number>d.</text:number>
                        <text:p text:style-name="al">is gehandeld in strijd met de vergunning of de door het bevoegd bestuursorgaan gestelde nadere regels;</text:p>
                      </text:list-item>
                      <text:list-item text:style-override="id1-3-2-2-3-4-4-3-3-5">
                        <text:number>e.</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4-3-3-6">
                        <text:number>f.</text:number>
                        <text:p text:style-name="al">de exploitant of de beheerder het toezicht op de naleving van het in dit hoofdstuk bepaalde belemmert of bemoeilijkt;</text:p>
                      </text:list-item>
                      <text:list-item text:style-override="id1-3-2-2-3-4-4-3-3-7">
                        <text:number>g.</text:number>
                        <text:p text:style-name="al">er bij het seksbedrijf personen tewerkgesteld zijn die onherroepelijk zijn veroordeeld voor een gewelds- of zedendelict of voor mensenhandel;</text:p>
                      </text:list-item>
                      <text:list-item text:style-override="id1-3-2-2-3-4-4-3-3-8">
                        <text:number>h.</text:number>
                        <text:p text:style-name="al">gedurende ten minste drie maanden geen gebruik is gemaakt van de vergunning.</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het seksbedrijf,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
                <text:p text:style-name="al"/>
              </text:section>
            </text:section>
            <text:section text:name="paragraaf_id1-3-2-2-3-6" text:style-name="paragraaf">
              <text:p text:style-name="paragraaf_kop"><text:span text:style-name="label">AFDELING</text:span> <text:span text:style-name="nr">5. </text:span>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p text:style-name="al">(vervallen; opgenomen in artikel 3.1 VFLo)</text:p>
              </text:section>
              <text:section text:name="artikel_id1-3-2-2-4-2-4" text:style-name="artikel">
                <text:p text:style-name="artikel_kop_titel"><text:span text:style-name="artikel_kop_label">ARTIKEL</text:span> <text:span text:style-name="artikel_kop_nr">4:3</text:span> KENNISGEVING INCIDENTELE FESTIVITEITEN</text:p>
                <text:p text:style-name="al">(vervallen; opgenomen in artikel 3.2 VFLo)</text:p>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vervallen; opgenomen in artikel 3.3 VFLo)</text:p>
              </text:section>
              <text:section text:name="artikel_id1-3-2-2-4-2-7" text:style-name="artikel">
                <text:p text:style-name="artikel_kop_titel"><text:span text:style-name="artikel_kop_label">ARTIKEL</text:span> <text:span text:style-name="artikel_kop_nr">4:6</text:span> OVERIGE GELUIDHINDER</text:p>
                <text:p text:style-name="al">(vervallen; opgenomen in artikel 3.4 VFLo)</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6b</text:span> Verbod oplaten ballonnen </text:p>
                <text:list text:style-name="id1-3-2-2-4-3-2-2">
                  <text:list-item text:style-override="id1-3-2-2-4-3-2-2">
                    <text:number>1.</text:number>
                    <text:p text:style-name="al">Het is verboden ballonnen, van welk materiaal dan ook, door middel van hete lucht afkomstig van vuur, dan wel door middel van helium of andere gassen, op te laten stijgen;</text:p>
                  </text:list-item>
                  <text:list-item text:style-override="id1-3-2-2-4-3-2-3">
                    <text:number>2.</text:number>
                    <text:p text:style-name="al">Onder een ballon wordt mede verstaan: herdenkingsballon, vuurballon, gelukslampion, Thaise wensballon, papierballon, geluksballon etc. </text:p>
                  </text:list-item>
                  <text:list-item text:style-override="id1-3-2-2-4-3-2-4">
                    <text:number>3.</text:number>
                    <text:p text:style-name="al">Onder een ballon wordt in dit verband niet bedoeld een luchtballon, bedoeld voor personenvervoer.</text:p>
                  </text:list-item>
                </text:list>
              </text:section>
              <text:section text:name="artikel_id1-3-2-2-4-3-3" text:style-name="artikel">
                <text:p text:style-name="artikel_kop_titel"><text:span text:style-name="artikel_kop_label">ARTIKEL</text:span> <text:span text:style-name="artikel_kop_nr">4:7</text:span> STRAATVEGEN</text:p>
                <text:p text:style-name="al">(Niet overgenomen)</text:p>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of haar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 opgenomen in artikel 2.9 VFLo)</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 </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één of meer bomen, zowel in levende als in dode toestand.</text:p>
                      </text:list-item>
                      <text:list-item text:style-override="id1-3-2-2-4-4-2-2-3-2">
                        <text:number>b.</text:number>
                        <text:p text:style-name="al">Boom: een houtachtig, overblijvend gewas met een omtrek van de stam van minimaal dertig centimeter op 1.30 meter hoogte boven het maaiveld gemeten en met een minimale lengte van 5 meter. In geval van meerstammigheid geldt de omtrek van de dikste stam.</text:p>
                      </text:list-item>
                      <text:list-item text:style-override="id1-3-2-2-4-4-2-2-3-3">
                        <text:number>c.</text:number>
                        <text:p text:style-name="al">Hakhout: een of meer bomen die, na te zijn geveld, opnieuw op de stronk uitlopen.</text:p>
                      </text:list-item>
                      <text:list-item text:style-override="id1-3-2-2-4-4-2-2-3-4">
                        <text:number>d.</text:number>
                        <text:p text:style-name="al">Bebouwde kom: de bebouwde kom van de gemeente, vastgesteld ingevolge artikel 4.1 aanhef en onder a. van de Wet natuurbescherming.</text:p>
                      </text:list-item>
                      <text:list-item text:style-override="id1-3-2-2-4-4-2-2-3-5">
                        <text:number>e.</text:number>
                        <text:p text:style-name="al">Bomenlijst: de door het college meest recent vastgestelde Bomenlijst.</text:p>
                      </text:list-item>
                      <text:list-item text:style-override="id1-3-2-2-4-4-2-2-3-6">
                        <text:number>f.</text:number>
                        <text:p text:style-name="al">Dunning: velling die uitsluitend als een verzorgingsmaatregel ter bevordering van de groei van de overblijvende houtopstand moet worden beschouwd.</text:p>
                      </text:list-item>
                    </text:list>
                  </text:list-item>
                  <text:list-item text:style-override="id1-3-2-2-4-4-2-3">
                    <text:number>2.</text:number>
                    <text:p text:style-name="al">Voor de toepassing van deze verordening wordt onder vellen mede verstaan, rooien, met inbegrip van verplanten, alsmede het verrichten van handelingen die de dood of ernstige beschadig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vervallen; opgenomen in artikel 4.2 VFLo)</text:p>
              </text:section>
              <text:section text:name="artikel_id1-3-2-2-4-4-4" text:style-name="artikel">
                <text:p text:style-name="artikel_kop_titel"><text:span text:style-name="artikel_kop_label">ARTIKEL</text:span> <text:span text:style-name="artikel_kop_nr">4:12</text:span> BOMENLIJST</text:p>
                <text:p text:style-name="al">vervallen; opgenomen in artikel 4.1 VFLo)</text:p>
              </text:section>
              <text:section text:name="artikel_id1-3-2-2-4-4-5" text:style-name="artikel">
                <text:p text:style-name="artikel_kop_titel"><text:span text:style-name="artikel_kop_label">ARTIKEL</text:span> <text:span text:style-name="artikel_kop_nr">4:12A</text:span> KAPPEN ZONDER VERGUNNING EN INSTANDHOUDINGSPLICHT</text:p>
                <text:p text:style-name="al">(vervallen; opgenomen in artikel 4.3 VFLo)</text:p>
              </text:section>
              <text:section text:name="artikel_id1-3-2-2-4-4-6" text:style-name="artikel">
                <text:p text:style-name="artikel_kop_titel"><text:span text:style-name="artikel_kop_label">ARTIKEL</text:span> <text:span text:style-name="artikel_kop_nr">4:12B</text:span>  NADERE REGELS</text:p>
                <text:p text:style-name="al">(vervallen; opgenomen in artikel 4.2-9 en 4.3-5 VFLo)</text:p>
                <text:p text:style-name="al"/>
              </text:section>
            </text:section>
            <text:section text:name="paragraaf_id1-3-2-2-4-5" text:style-name="paragraaf">
              <text:p text:style-name="paragraaf_kop"><text:span text:style-name="label">Afdeling</text:span> <text:span text:style-name="nr">3a</text:span> Bescherming van flora en fauna</text:p>
              <text:section text:name="artikel_id1-3-2-2-4-5-2" text:style-name="artikel">
                <text:p text:style-name="artikel_kop_titel"><text:span text:style-name="artikel_kop_label">ARTIKEL</text:span> <text:span text:style-name="artikel_kop_nr">4:12C</text:span> BESCHERMING GROENVOORZIENINGEN</text:p>
                <text:p text:style-name="al">(vervallen; opgenomen in artikel 4.3 VFLo)</text:p>
              </text:section>
              <text:section text:name="artikel_id1-3-2-2-4-5-3" text:style-name="artikel">
                <text:p text:style-name="artikel_kop_titel"><text:span text:style-name="artikel_kop_label">ARTIKEL</text:span> <text:span text:style-name="artikel_kop_nr">4:12D</text:span> BESCHERMDE PLANTEN</text:p>
                <text:p text:style-name="al">Vervallen.</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p text:style-name="al">(vervallen; opgenomen in artikel 2.10 VFLo)</text:p>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6-4" text:style-name="artikel">
                <text:p text:style-name="artikel_kop_titel"><text:span text:style-name="artikel_kop_label">ARTIKEL</text:span> <text:span text:style-name="artikel_kop_nr">4:15</text:span> VERBOD HINDERLIJKE OF GEVAARLIJKE RECLAME</text:p>
                <text:p text:style-name="al">(gereserveerd)</text:p>
              </text:section>
              <text:section text:name="artikel_id1-3-2-2-4-6-5" text:style-name="artikel">
                <text:p text:style-name="artikel_kop_titel"><text:span text:style-name="artikel_kop_label">ARTIKEL</text:span> <text:span text:style-name="artikel_kop_nr">4:16</text:span> VERGUNNINGSPLICHT LICHTRECLAME</text:p>
                <text:p text:style-name="al">(gereserveerd)</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p text:style-name="al">(vervallen; opgenomen in artikel 2.11 VFLo)</text:p>
              </text:section>
              <text:section text:name="artikel_id1-3-2-2-4-7-4" text:style-name="artikel">
                <text:p text:style-name="artikel_kop_titel"><text:span text:style-name="artikel_kop_label">ARTIKEL</text:span> <text:span text:style-name="artikel_kop_nr">4:19</text:span> AANWIJZING KAMPEERPLAATSEN</text:p>
                <text:p text:style-name="al">(vervallen; opgenomen in artikel 2.12 VFLo)</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vervallen; opgenomen in artikel 7.11 VFLo)</text:p>
              </text:section>
              <text:section text:name="artikel_id1-3-2-2-5-2-3" text:style-name="artikel">
                <text:p text:style-name="artikel_kop_titel"><text:span text:style-name="artikel_kop_label">ARTIKEL</text:span> <text:span text:style-name="artikel_kop_nr">5:2</text:span> PARKEREN VAN VOERTUIGEN VAN AUTOBEDRIJF E.D.</text:p>
                <text:p text:style-name="al">vervallen; opgenomen in artikel 7.12 VFLo)</text:p>
              </text:section>
              <text:section text:name="artikel_id1-3-2-2-5-2-4" text:style-name="artikel">
                <text:p text:style-name="artikel_kop_titel"><text:span text:style-name="artikel_kop_label">ARTIKEL</text:span> <text:span text:style-name="artikel_kop_nr">5:3</text:span> TE KOOP AANBIEDEN VAN VOERTUIGEN</text:p>
                <text:p text:style-name="al">(vervallen; opgenomen in artikel 7.13 VFLo)</text:p>
              </text:section>
              <text:section text:name="artikel_id1-3-2-2-5-2-5" text:style-name="artikel">
                <text:p text:style-name="artikel_kop_titel"><text:span text:style-name="artikel_kop_label">ARTIKEL</text:span> <text:span text:style-name="artikel_kop_nr">5:4</text:span> DEFECTE VOERTUIGEN</text:p>
                <text:p text:style-name="al">(vervallen; opgenomen in artikel 7.14 VFLo)</text:p>
              </text:section>
              <text:section text:name="artikel_id1-3-2-2-5-2-6" text:style-name="artikel">
                <text:p text:style-name="artikel_kop_titel"><text:span text:style-name="artikel_kop_label">ARTIKEL</text:span> <text:span text:style-name="artikel_kop_nr">5:5</text:span> VOERTUIGWRAKKEN</text:p>
                <text:p text:style-name="al">(vervallen; opgenomen in artikel 7.15 VFLo)</text:p>
              </text:section>
              <text:section text:name="artikel_id1-3-2-2-5-2-7" text:style-name="artikel">
                <text:p text:style-name="artikel_kop_titel"><text:span text:style-name="artikel_kop_label">ARTIKEL</text:span> <text:span text:style-name="artikel_kop_nr">5:6</text:span> KAMPEERMIDDELEN E.A.</text:p>
                <text:p text:style-name="al">(vervallen; opgenomen in artikel 7.16 VFLo)</text:p>
              </text:section>
              <text:section text:name="artikel_id1-3-2-2-5-2-8" text:style-name="artikel">
                <text:p text:style-name="artikel_kop_titel"><text:span text:style-name="artikel_kop_label">ARTIKEL</text:span> <text:span text:style-name="artikel_kop_nr">5:7</text:span> PARKEREN VAN RECLAMEVOERTUIGEN</text:p>
                <text:p text:style-name="al">(vervallen; opgenomen in artikel 7.17 VFLo)</text:p>
              </text:section>
              <text:section text:name="artikel_id1-3-2-2-5-2-9" text:style-name="artikel">
                <text:p text:style-name="artikel_kop_titel"><text:span text:style-name="artikel_kop_label">ARTIKEL</text:span> <text:span text:style-name="artikel_kop_nr">5:8</text:span> PARKEREN VAN GROTE VOERTUIGEN</text:p>
                <text:p text:style-name="al">(vervallen; opgenomen in artikel 7.18 VFLo)</text:p>
              </text:section>
              <text:section text:name="artikel_id1-3-2-2-5-2-10" text:style-name="artikel">
                <text:p text:style-name="artikel_kop_titel"><text:span text:style-name="artikel_kop_label">ARTIKEL</text:span> <text:span text:style-name="artikel_kop_nr">5:9</text:span> PARKEREN UITZICHTBELEMMERENDE VOERTUIGEN</text:p>
                <text:p text:style-name="al">(vervallen; opgenomen in artikel 7.19 VFLo)</text:p>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vervallen; opgenomen in artikel 7.20 VFLo)</text:p>
              </text:section>
              <text:section text:name="artikel_id1-3-2-2-5-2-13" text:style-name="artikel">
                <text:p text:style-name="artikel_kop_titel"><text:span text:style-name="artikel_kop_label">ARTIKEL</text:span> <text:span text:style-name="artikel_kop_nr">5:12</text:span> OVERLAST VAN FIETS OF BROMFIETS </text:p>
                <text:p text:style-name="al">(vervallen; opgenomen in artikel 7.21 VFLo)</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1.00 uur en 8.00 uur.</text:p>
                  </text:list-item>
                  <text:list-item text:style-override="id1-3-2-2-5-4-3-4">
                    <text:number>3.</text:number>
                    <text:p text:style-name="al">In afwijking van lid 1 kan het college openbare plaatsen aanwijzen waarbinnen het venten verboden is.</text:p>
                  </text:list-item>
                  <text:list-item text:style-override="id1-3-2-2-5-4-3-5">
                    <text:number>4.</text:number>
                    <text:p text:style-name="al">Het college kan ontheffing verlenen van het verbod als bedoeld in het derde lid.</text:p>
                  </text:list-item>
                  <text:list-item text:style-override="id1-3-2-2-5-4-3-6">
                    <text:number>5.</text:number>
                    <text:p text:style-name="al">Het verbod in het eerste lid is niet van toepassing op situaties waarin wordt voorzien door artikel 5 van de Wegenverkeerswet.</text:p>
                  </text:list-item>
                  <text:list-item text:style-override="id1-3-2-2-5-4-3-7">
                    <text:number>6.</text:number>
                    <text:p text:style-name="al">Het verbod bedoeld in artikel 5:15, eerste en derd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vervallen; opgenomen in artikel 5.1 VFLo)</text:p>
              </text:section>
              <text:section text:name="artikel_id1-3-2-2-5-5-4" text:style-name="artikel">
                <text:p text:style-name="artikel_kop_titel"><text:span text:style-name="artikel_kop_label">ARTIKEL</text:span> <text:span text:style-name="artikel_kop_nr">5:19</text:span> TOESTEMMING RECHTHEBBENDE</text:p>
                <text:p text:style-name="al">(vervallen; opgenomen in artikel 5.2 VFLo)</text:p>
              </text:section>
              <text:section text:name="artikel_id1-3-2-2-5-5-5" text:style-name="artikel">
                <text:p text:style-name="artikel_kop_titel"><text:span text:style-name="artikel_kop_label">ARTIKEL</text:span> <text:span text:style-name="artikel_kop_nr">5:20</text:span> AFBAKENINGSBEPALINGEN</text:p>
                <text:p text:style-name="al">(vervallen; opgenomen in artikel 5.3 VFLo)</text:p>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7" text:style-name="paragraaf">
              <text:p text:style-name="paragraaf_kop"><text:span text:style-name="label">Afdeling</text:span> <text:span text:style-name="nr">6. </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p text:style-name="al">(niet overgenomen)</text:p>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niet overgenomen)</text:p>
              </text:section>
              <text:section text:name="artikel_id1-3-2-2-5-7-4" text:style-name="artikel">
                <text:p text:style-name="artikel_kop_titel"><text:span text:style-name="artikel_kop_label">ARTIKEL</text:span> <text:span text:style-name="artikel_kop_nr">5:26</text:span> AANWIJZINGEN LIGPLAATS</text:p>
                <text:p text:style-name="al">(niet overgenomen)</text:p>
              </text:section>
              <text:section text:name="artikel_id1-3-2-2-5-7-5" text:style-name="artikel">
                <text:p text:style-name="artikel_kop_titel"><text:span text:style-name="artikel_kop_label">ARTIKEL</text:span> <text:span text:style-name="artikel_kop_nr">5:27</text:span> VERBOD INNEMEN LIGPLAATS</text:p>
                <text:p text:style-name="al">(niet overgenom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een provinciale 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p text:style-name="al">(niet overgenomen).</text:p>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a.</text:number>
                    <text:p text:style-name="al">motorvoertuig; hetgeen daaronder wordt verstaan in artikel 1, onder z, van het Reglement verkeersregels en verkeerstekens 1990;</text:p>
                  </text:list-item>
                  <text:list-item text:style-override="id1-3-2-2-5-8-2-3-2">
                    <text:number>b.</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p text:style-name="al">(vervallen; opgenomen in artikel 4.5 VFLo)</text:p>
              </text:section>
              <text:section text:name="artikel_id1-3-2-2-5-8-4" text:style-name="artikel">
                <text:p text:style-name="artikel_kop_titel"><text:span text:style-name="artikel_kop_label">ARTIKEL</text:span> <text:span text:style-name="artikel_kop_nr">5:33</text:span> BEPERKING VERKEER IN NATUURGEBIEDEN</text:p>
                <text:p text:style-name="al">(vervallen; opgenomen in artikel 4.6 VFLo)</text:p>
                <text:p text:style-name="al"/>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vervallen; opgenomen in artikel 4.7 VFLo)</text:p>
                <text:p text:style-name="al"/>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niet overgenomen)</text:p>
              </text:section>
              <text:section text:name="artikel_id1-3-2-2-5-10-3" text:style-name="artikel">
                <text:p text:style-name="artikel_kop_titel"><text:span text:style-name="artikel_kop_label">ARTIKEL</text:span> <text:span text:style-name="artikel_kop_nr">5:36</text:span> VERBODEN PLAATSEN</text:p>
                <text:p text:style-name="al">(niet overgenomen)</text:p>
              </text:section>
              <text:section text:name="artikel_id1-3-2-2-5-10-4" text:style-name="artikel">
                <text:p text:style-name="artikel_kop_titel"><text:span text:style-name="artikel_kop_label">ARTIKEL</text:span> <text:span text:style-name="artikel_kop_nr">5:37</text:span> HINDER OF OVERLAST</text:p>
                <text:p text:style-name="al">(niet overgenomen)</text:p>
                <text:p text:style-name="al"/>
              </text:section>
            </text:section>
            <text:section text:name="paragraaf_id1-3-2-2-5-11" text:style-name="paragraaf">
              <text:p text:style-name="paragraaf_kop"><text:span text:style-name="label">Afdeling</text:span> <text:span text:style-name="nr">10.</text:span> Straatnaamborden, huisnummer e.d.</text:p>
              <text:section text:name="artikel_id1-3-2-2-5-11-2" text:style-name="artikel">
                <text:p text:style-name="artikel_kop_titel"><text:span text:style-name="artikel_kop_label">ARTIKEL</text:span> <text:span text:style-name="artikel_kop_nr">5:38</text:span> GEDOOGPLICHT AANDUIDINGEN</text:p>
                <text:p text:style-name="al">(vervallen; opgenomen in artikel 2.4 VFLo)</text:p>
              </text:section>
              <text:section text:name="artikel_id1-3-2-2-5-11-3" text:style-name="artikel">
                <text:p text:style-name="artikel_kop_titel"><text:span text:style-name="artikel_kop_label">ARTIKEL</text:span> <text:span text:style-name="artikel_kop_nr">5:39</text:span> GEDOOGPLICHT AANDUIDINGEN</text:p>
                <text:p text:style-name="al">(vervallen; opgenomen in artikel 2.4 VFLo)</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in deze verordening genoemde artikelen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2:12, eerste lid,) en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personen in dienst bij de eenheid Stadstoezicht;</text:p>
                    </text:list-item>
                    <text:list-item text:style-override="id1-3-2-2-6-3-2-3-2">
                      <text:number>b.</text:number>
                      <text:p text:style-name="al">personen belast met het toezicht op artikel 41, lid 1 onder b van de Alcoholwet;</text:p>
                    </text:list-item>
                    <text:list-item text:style-override="id1-3-2-2-6-3-2-3-3">
                      <text:number>c.</text:number>
                      <text:p text:style-name="al">personen in dienst bij Leisurelands B.V. en Leisurelands Exploitatie B.V. voor zover het gaat om gronden die liggen binnen de grenzen van Recreatiegebied Horst, zijnde de kadastrale eigendommen van deze B.V.’s.</text:p>
                    </text:list-item>
                    <text:list-item text:style-override="id1-3-2-2-6-3-2-3-4">
                      <text:number>d.</text:number>
                      <text:p text:style-name="al">buitengewoon opsporingsambtenaren (boa's) in dienst van de Omgevingsdienst Noord Veluwe (of een rechtsopvolger van de Omgevingsdienst).</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6-3-5">
                  <text:number>4.</text:number>
                  <text:p text:style-name="al">Met de opsporing van feiten strafbaar gesteld bij of krachtens deze verordening zijn belast de ambtenaren als bedoeld in de artikelen 141 en 142 Wetboek van Strafvorder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Harderwijk, vastgesteld bij raadsbesluit van 10 oktober 2019 wordt ingetrokken op de dag van inwerkingtreding van deze Algemene plaatselijke verordening Harderwijk 2023.</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Vervallen.</text:p>
                </text:list-item>
                <text:list-item text:style-override="id1-3-2-2-6-6-4">
                  <text:number>3.</text:number>
                  <text:p text:style-name="al">Vervallen.</text:p>
                </text:list-item>
                <text:list-item text:style-override="id1-3-2-2-6-6-5">
                  <text:number>4.</text:number>
                  <text:p text:style-name="al">Op aanvragen om een besluit op grond van de Apv, waarop bij de inwerkingtreding van deze verordening nog niet is beslist, wordt met toepassing van deze verordening een beslissing genomen (toetsing ex nunc).</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Harderwijk 2023’.</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744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4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4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Harderwijk 2023</meta:user-defined>
    <dc:language>nl</dc:language>
    <meta:user-defined meta:name="OVERHEIDop.locatietype/OVERHEIDop.gebiedsmarkering">Gemeente</meta:user-defined>
    <meta:user-defined meta:name="DC.title">Algemene plaatselijke verordening Harderwijk</meta:user-defined>
    <meta:user-defined meta:name="DCTERMS.W3CDTF/DCTERMS.available">2023-11-28</meta:user-defined>
    <meta:user-defined meta:name="DCTERMS.W3CDTF/OVERHEIDop.jaargang">2023</meta:user-defined>
    <meta:user-defined meta:name="OVERHEIDop.publicationIssue">507446</meta:user-defined>
    <meta:user-defined meta:name="OVERHEIDop.betreftRegeling">CVDR704816_1</meta:user-defined>
    <meta:user-defined meta:name="xs:date/OVERHEIDop.startdatum">2023-11-29</meta:user-defined>
    <meta:user-defined meta:name="OVERHEIDop.GmbID/DC.identifier">gmb-2023-507446</meta:user-defined>
    <meta:user-defined meta:name="OVERHEIDop.versieInformatie"/>
  </office:meta>
</office:document-meta>
</file>