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8-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Utrechtse Heuvelrug 2023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college van burgemeester en wethouders van de gemeente Utrechtse Heuvelrug; </text:p>
              </text:list-item>
              <text:list-item text:style-override="id1-3-2-1-1-1-2">
                <text:number>•</text:number>
                <text:p text:style-name="al">gelet op de Algemene Subsidieverordening gemeente Utrechtse Heuvelrug 2014; </text:p>
              </text:list-item>
              <text:list-item text:style-override="id1-3-2-1-1-1-3">
                <text:number>•</text:number>
                <text:p text:style-name="al">besluit vast te stellen de Subsidieregeling <text:span text:style-name="nadrukvet">Jeugd Utrechtse Heuvelrug 2023</text:span>. </text:p>
              </text:list-item>
            </text:list>
          </text:section>
        </text:section>
        <text:section text:name="regeling-tekst_id1-3-2-2" text:style-name="regeling-tekst">
          <text:section text:name="hoofdstuk_id1-3-2-2-1" text:style-name="hoofdstuk">
            <text:p text:style-name="hoofdstuk_kop">Algeme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1">
                  <text:number>a.</text:number>
                  <text:p text:style-name="al">
                  <text:span text:style-name="nadrukcur">jeugdactiviteit</text:span>: Een structurele terugkerende activiteit, voor jeugdigen van 0- 23 jaar in de gemeente Utrechtse Heuvelrug, die een bijdrage levert aan vrijetijdsbesteding, ontspanning en ontmoeting. </text:p>
                </text:list-item>
                <text:list-item text:style-override="id1-3-2-2-1-2-3-2">
                  <text:number>b.</text:number>
                  <text:p text:style-name="al">
                  <text:span text:style-name="nadrukcur">jongeren</text:span>: inwoners uit de gemeente Utrechtse Heuvelrug in de leeftijd van 4 tot en met 18 jaar. </text:p>
                </text:list-item>
                <text:list-item text:style-override="id1-3-2-2-1-2-3-3">
                  <text:number>c.</text:number>
                  <text:p text:style-name="al">
                  <text:span text:style-name="nadrukcur">instelling</text:span>: een rechtspersoon zonder winstoogmerk, die een subsidieaanvraag doet als bedoeld in deze regels </text:p>
                </text:list-item>
                <text:list-item text:style-override="id1-3-2-2-1-2-3-4">
                  <text:number>d.</text:number>
                  <text:p text:style-name="al">
                  <text:span text:style-name="nadrukcur">ingezetene</text:span>: inwoner van de gemeente Utrechtse Heuvelrug. </text:p>
                </text:list-item>
                <text:list-item text:style-override="id1-3-2-2-1-2-3-5">
                  <text:number>e.</text:number>
                  <text:p text:style-name="al">
                  <text:span text:style-name="nadrukcur">dorp</text:span>: de gemeente heeft zeven dorpen, te weten; Amerongen, Doorn, Driebergen-Rijsenburg, Leersum, Maarn, Maarsbergen en Overberg. </text:p>
                </text:list-item>
                <text:list-item text:style-override="id1-3-2-2-1-2-3-6">
                  <text:number>f.</text:number>
                  <text:p text:style-name="al">
                  <text:span text:style-name="nadrukcur">kalenderjaar</text:span>: 1 januari t/m 31 december </text:p>
                </text:list-item>
                <text:list-item text:style-override="id1-3-2-2-1-2-3-7">
                  <text:number>g.</text:number>
                  <text:p text:style-name="al">
                  <text:span text:style-name="nadrukcur">aanvraagdatum</text:span>: datum waarop een instelling een subsidieaanvraag doet bij de gemeente. </text:p>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
                  <text:number>1.</text:number>
                  <text:p text:style-name="al">Alleen jeugdactiviteiten die plaatsvinden op het grondgebied van de gemeente Utrechtse Heuvelrug komen in aanmerking voor subsidie. </text:p>
                </text:list-item>
                <text:list-item text:style-override="id1-3-2-2-1-3-3">
                  <text:number>2.</text:number>
                  <text:p text:style-name="al">Een instelling die in aanmerking wil komen voor subsidie moet zich blijkens het activiteitenplan aantoonbaar inspannen om het publieksbereik te vergroten. </text:p>
                </text:list-item>
                <text:list-item text:style-override="id1-3-2-2-1-3-4">
                  <text:number>3.</text:number>
                  <text:p text:style-name="al">Een instelling die in aanmerking wil komen voor subsidie moet zich blijkens het activiteitenplan aantoonbaar inspannen om het aantal vrijwilligers te vergroten. </text:p>
                </text:list-item>
                <text:list-item text:style-override="id1-3-2-2-1-3-5">
                  <text:number>4.</text:number>
                  <text:p text:style-name="al">Een instelling die in aanmerking wil komen voor subsidie moet zich blijkens het activiteitenplan aantoonbaar inspannen om fondsen te werven. </text:p>
                </text:list-item>
                <text:list-item text:style-override="id1-3-2-2-1-3-6">
                  <text:number>5.</text:number>
                  <text:p text:style-name="al">De jeugdactiviteit moet openbaar zijn en voor zo veel mogelijk jeugdigen uit de gemeente Utrechtse Heuvelrug toegankelijk. </text:p>
                </text:list-item>
                <text:list-item text:style-override="id1-3-2-2-1-3-7">
                  <text:number>6.</text:number>
                  <text:p text:style-name="al">De organisatie dient zich aantoonbaar in te spannen om de activiteiten bereikbaar, toegankelijk en bruikbaar te maken voor mensen met een functiebeperking. Bij het aanvragen van subsidie wordt dit getoetst aan de hand van nader te bepalen criteria. De volgende kosten komen voor subsidie in aanmerking: </text:p>
                  <text:list text:style-name="id1-3-2-2-1-3-7-3">
                    <text:list-item text:style-override="id1-3-2-2-1-3-7-3-1">
                      <text:number>a.</text:number>
                      <text:p text:style-name="al">huur materiaal (tenten, toiletwagen e.d.); </text:p>
                    </text:list-item>
                    <text:list-item text:style-override="id1-3-2-2-1-3-7-3-2">
                      <text:number>b.</text:number>
                      <text:p text:style-name="al">huur locatie;</text:p>
                    </text:list-item>
                    <text:list-item text:style-override="id1-3-2-2-1-3-7-3-3">
                      <text:number>c.</text:number>
                      <text:p text:style-name="al">promotiemateriaal; </text:p>
                    </text:list-item>
                    <text:list-item text:style-override="id1-3-2-2-1-3-7-3-4">
                      <text:number>d.</text:number>
                      <text:p text:style-name="al">verzekeringen; </text:p>
                    </text:list-item>
                    <text:list-item text:style-override="id1-3-2-2-1-3-7-3-5">
                      <text:number>e.</text:number>
                      <text:p text:style-name="al">kantoorbenodigdheden; </text:p>
                    </text:list-item>
                    <text:list-item text:style-override="id1-3-2-2-1-3-7-3-6">
                      <text:number>f.</text:number>
                      <text:p text:style-name="al">EHBO </text:p>
                    </text:list-item>
                    <text:list-item text:style-override="id1-3-2-2-1-3-7-3-7">
                      <text:number>g.</text:number>
                      <text:p text:style-name="al">Organisatiekosten; </text:p>
                    </text:list-item>
                    <text:list-item text:style-override="id1-3-2-2-1-3-7-3-8">
                      <text:number>h.</text:number>
                      <text:p text:style-name="al">Reiskostenvergoeding vrijwilligers </text:p>
                    </text:list-item>
                    <text:list-item text:style-override="id1-3-2-2-1-3-7-3-9">
                      <text:number>i.</text:number>
                      <text:p text:style-name="al">Bouwmaterialen voor activiteiten; </text:p>
                    </text:list-item>
                    <text:list-item text:style-override="id1-3-2-2-1-3-7-3-10">
                      <text:number>j.</text:number>
                      <text:p text:style-name="al">Consumpties voor deelnemers; </text:p>
                    </text:list-item>
                    <text:list-item text:style-override="id1-3-2-2-1-3-7-3-11">
                      <text:number>k.</text:number>
                      <text:p text:style-name="al">Dieraankoop; </text:p>
                    </text:list-item>
                    <text:list-item text:style-override="id1-3-2-2-1-3-7-3-12">
                      <text:number>l.</text:number>
                      <text:p text:style-name="al">Diervoer; </text:p>
                    </text:list-item>
                    <text:list-item text:style-override="id1-3-2-2-1-3-7-3-13">
                      <text:number>m.</text:number>
                      <text:p text:style-name="al">Kosten dierenarts; </text:p>
                    </text:list-item>
                    <text:list-item text:style-override="id1-3-2-2-1-3-7-3-14">
                      <text:number>n.</text:number>
                      <text:p text:style-name="al">Mestafvoer. </text:p>
                    </text:list-item>
                  </text:list>
                </text:list-item>
                <text:list-item text:style-override="id1-3-2-2-1-3-8">
                  <text:number>7.</text:number>
                  <text:p text:style-name="al">Alleen de kosten die vermeld staan in artikel 2 lid 6 zijn subsidiabel. </text:p>
                </text:list-item>
                <text:list-item text:style-override="id1-3-2-2-1-3-9">
                  <text:number>8.</text:number>
                  <text:p text:style-name="al">De bepalingen in artikel 2.2, 2.3, 2.6 en 2.7 gelden niet voor Tegemoetkoming Jeugd en Spel. Hiervoor gelden specifieke bepalingen, zoals omschreven in artikel 15 en 16.</text:p>
                </text:list-item>
              </text:list>
            </text:section>
            <text:section text:name="artikel_id1-3-2-2-1-4"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burgemeester en wethouders voor de in artikel 4 bedoelde activiteiten. </text:p>
            </text:section>
            <text:section text:name="artikel_id1-3-2-2-1-5" text:style-name="artikel">
              <text:p text:style-name="artikel_kop_titel"><text:span text:style-name="artikel_kop_label">Artikel</text:span> <text:span text:style-name="artikel_kop_nr">4.</text:span> Activiteiten </text:p>
              <text:p text:style-name="al">Voor de volgende activiteiten wordt subsidie verstrekt: </text:p>
              <text:list text:style-name="id1-3-2-2-1-5-3">
                <text:list-item text:style-override="id1-3-2-2-1-5-3-1">
                  <text:number>a.</text:number>
                  <text:p text:style-name="al">organisatie Speelweken </text:p>
                </text:list-item>
                <text:list-item text:style-override="id1-3-2-2-1-5-3-2">
                  <text:number>b.</text:number>
                  <text:p text:style-name="al">organisatie Scouting activiteiten </text:p>
                </text:list-item>
                <text:list-item text:style-override="id1-3-2-2-1-5-3-3">
                  <text:number>c.</text:number>
                  <text:p text:style-name="al">exploitatie kinderboerderij </text:p>
                </text:list-item>
                <text:list-item text:style-override="id1-3-2-2-1-5-3-4">
                  <text:number>d.</text:number>
                  <text:p text:style-name="al">zelfbeheer speelplaatsen en organisatie van Nationale Buitenspeeldag/NK Stoepranden/andere Nationale Speeldagen</text:p>
                </text:list-item>
              </text:list>
            </text:section>
            <text:p text:style-name="hoofdstuk_bottom"/>
          </text:section>
          <text:section text:name="hoofdstuk_id1-3-2-2-2" text:style-name="hoofdstuk">
            <text:p text:style-name="hoofdstuk_kop"><text:span text:style-name="label">Hoofdstuk</text:span> <text:span text:style-name="nr">1</text:span> Speelweken </text:p>
            <text:section text:name="artikel_id1-3-2-2-2-2" text:style-name="artikel">
              <text:p text:style-name="artikel_kop_titel"><text:span text:style-name="artikel_kop_label">Artikel</text:span> <text:span text:style-name="artikel_kop_nr">5.</text:span> Begripsbepalingen voor Speelweken </text:p>
              <text:p text:style-name="al">Onder een speelweek wordt verstaan een week in de schoolvakantie waarin op 1 plek in een dorp minimaal 25 uur, verdeeld over minimaal 4 dagen van de week activiteiten worden georganiseerd voor ingezetenen in de leeftijd van 4 tot en met 12 jaar. </text:p>
            </text:section>
            <text:section text:name="artikel_id1-3-2-2-2-3" text:style-name="artikel">
              <text:p text:style-name="artikel_kop_titel"><text:span text:style-name="artikel_kop_label">Artikel</text:span> <text:span text:style-name="artikel_kop_nr">6.</text:span> Specifieke voorwaarden voor Speelweken</text:p>
              <text:list text:style-name="id1-3-2-2-2-3-2">
                <text:list-item text:style-override="id1-3-2-2-2-3-2">
                  <text:number>1.</text:number>
                  <text:p text:style-name="al">De gemeente Utrechtse Heuvelrug subsidieert per dorp slechts 1 instelling voor de organisatie van een speelweek. </text:p>
                </text:list-item>
                <text:list-item text:style-override="id1-3-2-2-2-3-3">
                  <text:number>2.</text:number>
                  <text:p text:style-name="al">Wanneer er per dorp meer dan 1 instelling subsidie aanvraagt voor het organiseren van een Speelweek, zal aan deze instellingen gevraagd worden samen te werken. Wanneer de instellingen niet kunnen/ willen samenwerken, zal het college bepalen welke instelling de subsidie ontvangt. Welke instelling de subsidie ontvangt wordt bepaald aan de hand van door het college nader te bepalen criteria. </text:p>
                </text:list-item>
                <text:list-item text:style-override="id1-3-2-2-2-3-4">
                  <text:number>3.</text:number>
                  <text:p text:style-name="al">Om voor subsidie in aanmerking te komen dient minimaal 90% van de bezoekers van de laatst gehouden speelweek, voorafgaande aan de peildatum, ingezetene te zijn van de gemeente Utrechtse Heuvelrug. </text:p>
                </text:list-item>
                <text:list-item text:style-override="id1-3-2-2-2-3-5">
                  <text:number>4.</text:number>
                  <text:p text:style-name="al">Om voor subsidie in aanmerking te komen, dient de organisator van de Speelweek, het organiseren van een speelweek als doelstelling in haar statuten te hebben opgenomen. </text:p>
                </text:list-item>
              </text:list>
            </text:section>
            <text:section text:name="artikel_id1-3-2-2-2-4" text:style-name="artikel">
              <text:p text:style-name="artikel_kop_titel"><text:span text:style-name="artikel_kop_label">Artikel</text:span> <text:span text:style-name="artikel_kop_nr">7.</text:span> Normbedragen voor Speelweken </text:p>
              <text:list text:style-name="id1-3-2-2-2-4-2">
                <text:list-item text:style-override="id1-3-2-2-2-4-2">
                  <text:number>1.</text:number>
                  <text:p text:style-name="al">Aan een instelling die een speelweek organiseert voor minimaal 1000 kinderen kan maximaal € 7.500,00 per jaar aan subsidie worden verleend. </text:p>
                </text:list-item>
                <text:list-item text:style-override="id1-3-2-2-2-4-3">
                  <text:number>2.</text:number>
                  <text:p text:style-name="al">Aan een instelling die een speelweek organiseert voor minimaal 100 kinderen kan maximaal € 1.500,00 per jaar aan subsidie worden verleend. </text:p>
                </text:list-item>
                <text:list-item text:style-override="id1-3-2-2-2-4-4">
                  <text:number>3.</text:number>
                  <text:p text:style-name="al">De subsidie bedraagt maximaal 35% van de naar het oordeel van het college van burgemeester en wethouders noodzakelijk te maken kosten ten behoeve van de speelweek. </text:p>
                </text:list-item>
                <text:list-item text:style-override="id1-3-2-2-2-4-5">
                  <text:number>4.</text:number>
                  <text:p text:style-name="al">Wanneer er een nieuwe instelling gestart wordt, die een speelweek wil organiseren in een dorp, waar nog geen speelweek plaats vindt, kan er incidenteel subsidie aangevraagd worden ten behoeve van de notariskosten tot een maximum van €500,00. </text:p>
                </text:list-item>
              </text:list>
            </text:section>
            <text:p text:style-name="hoofdstuk_bottom"/>
          </text:section>
          <text:section text:name="hoofdstuk_id1-3-2-2-3" text:style-name="hoofdstuk">
            <text:p text:style-name="hoofdstuk_kop"><text:span text:style-name="label">Hoofdstuk</text:span> <text:span text:style-name="nr">4</text:span> Scouting </text:p>
            <text:section text:name="artikel_id1-3-2-2-3-2" text:style-name="artikel">
              <text:p text:style-name="artikel_kop_titel"><text:span text:style-name="artikel_kop_label">Artikel</text:span> <text:span text:style-name="artikel_kop_nr">8.</text:span> Begripsbepalingen voor Scouting </text:p>
              <text:p text:style-name="al">Onder scouting wordt verstaan wekelijkse activiteiten in het kader van ontmoeting en vrijetijdsbesteding voor kinderen en jongeren in de leeftijd van 5 tot 23 jaar, gericht op samenwerken, avontuur, respect voor elkaar en de leefomgeving, zelfstandigheid en ontplooiing. </text:p>
            </text:section>
            <text:section text:name="artikel_id1-3-2-2-3-3" text:style-name="artikel">
              <text:p text:style-name="artikel_kop_titel"><text:span text:style-name="artikel_kop_label">Artikel</text:span> <text:span text:style-name="artikel_kop_nr">9.</text:span> Specifieke voorwaarden voor Scouting </text:p>
              <text:list text:style-name="id1-3-2-2-3-3-2">
                <text:list-item text:style-override="id1-3-2-2-3-3-2">
                  <text:number>1.</text:number>
                  <text:p text:style-name="al">De gemeente Utrechtse Heuvelrug subsidieert per dorp slechts 1 instelling voor scoutingactiviteiten. </text:p>
                </text:list-item>
                <text:list-item text:style-override="id1-3-2-2-3-3-3">
                  <text:number>2.</text:number>
                  <text:p text:style-name="al">Wanneer er per dorp meer dan 1 instelling subsidie aanvraagt voor scoutingactiviteiten, zal aan deze instellingen gevraagd worden samen te werken. Wanneer de instellingen niet kunnen/ willen samenwerken, zal het college bepalen welke instelling de subsidie ontvangt. Welke instelling de subsidie ontvangt wordt bepaald aan de hand van door het college nader te bepalen criteria. </text:p>
                </text:list-item>
                <text:list-item text:style-override="id1-3-2-2-3-3-4">
                  <text:number>3.</text:number>
                  <text:p text:style-name="al">Om voor subsidie in aanmerking te komen dient de instelling te zijn aangesloten bij Scouting Nederland. </text:p>
                </text:list-item>
                <text:list-item text:style-override="id1-3-2-2-3-3-5">
                  <text:number>4.</text:number>
                  <text:p text:style-name="al">Om voor subsidie in aanmerking te komen dient minimaal 90% van het gemiddeld aantal deelnemers aan scouting, in het kalenderjaar voor de aanvraagdatum, ingezetenen te zijn van de gemeente Utrechtse Heuvelrug , waarbij de deelnemers maximaal 21 jaar oud zijn. Hiervoor is het noodzakelijk dat bij de aanvraag een door het bestuur ondertekende lijst wordt gevoegd. Op deze geanonimiseerde lijst staan de volgende gegevens: </text:p>
                  <text:list text:style-name="id1-3-2-2-3-3-5-3">
                    <text:list-item text:style-override="id1-3-2-2-3-3-5-3-1">
                      <text:number>a.</text:number>
                      <text:p text:style-name="al">geboortedatum van de deelnemer;</text:p>
                    </text:list-item>
                    <text:list-item text:style-override="id1-3-2-2-3-3-5-3-2">
                      <text:number>b.</text:number>
                      <text:p text:style-name="al">woonplaats van de deelnemer.</text:p>
                    </text:list-item>
                  </text:list>
                </text:list-item>
                <text:list-item text:style-override="id1-3-2-2-3-3-6">
                  <text:number>5.</text:number>
                  <text:p text:style-name="al">Om in aanmerking te komen voor subsidie dient er gemiddeld 1 activiteit per week georganiseerd te worden gedurende 40 weken per jaar, die gekarakteriseerd kan worden als een recreatieve activiteit gericht op ontplooiing en toenemende zelfstandigheid van jongeren. </text:p>
                </text:list-item>
              </text:list>
            </text:section>
            <text:section text:name="artikel_id1-3-2-2-3-4" text:style-name="artikel">
              <text:p text:style-name="artikel_kop_titel"><text:span text:style-name="artikel_kop_label">Artikel</text:span> <text:span text:style-name="artikel_kop_nr">10</text:span> Normbedragen voor Scouting </text:p>
              <text:list text:style-name="id1-3-2-2-3-4-2">
                <text:list-item text:style-override="id1-3-2-2-3-4-2">
                  <text:number>1.</text:number>
                  <text:p text:style-name="al">Een scouting-instelling kan per jeugdlid subsidie aanvragen voor het aantal jeugdleden dat zij gemiddeld had in het kalenderjaar voor de aanvraagdatum. </text:p>
                </text:list-item>
                <text:list-item text:style-override="id1-3-2-2-3-4-3">
                  <text:number>2.</text:number>
                  <text:p text:style-name="al">De subsidie bedraagt per jeugdlid: </text:p>
                  <text:list text:style-name="id1-3-2-2-3-4-3-3">
                    <text:list-item text:style-override="id1-3-2-2-3-4-3-3-1">
                      <text:number>–</text:number>
                      <text:p text:style-name="al">vanaf het jaar 2023: € 20,00.</text:p>
                    </text:list-item>
                  </text:list>
                </text:list-item>
                <text:list-item text:style-override="id1-3-2-2-3-4-4">
                  <text:number/>
                  <text:p text:style-name="al">Deze subsidie dient besteed te worden aan kosten, zoals genoemd onder artikel 2 lid 6. </text:p>
                </text:list-item>
              </text:list>
            </text:section>
            <text:p text:style-name="hoofdstuk_bottom"/>
          </text:section>
          <text:section text:name="hoofdstuk_id1-3-2-2-4" text:style-name="hoofdstuk">
            <text:p text:style-name="hoofdstuk_kop"><text:span text:style-name="label">Hoofdstuk</text:span> <text:span text:style-name="nr">5</text:span> De Kinderboerderij </text:p>
            <text:section text:name="artikel_id1-3-2-2-4-2" text:style-name="artikel">
              <text:p text:style-name="artikel_kop_titel"><text:span text:style-name="artikel_kop_label">Artikel</text:span> <text:span text:style-name="artikel_kop_nr">11.</text:span> Begripsbepalingen voor de Kinderboerderij </text:p>
              <text:p text:style-name="al">Onder de kinderboerderij wordt verstaan een instelling waar educatieve en recreatieve activiteiten georganiseerd worden, waarbij kinderen in de leeftijd van 0 tot 18 jaar, ouders en ouderen elkaar ontmoeten en laagdrempelig, spelenderwijs in contact komen met dieren. </text:p>
            </text:section>
            <text:section text:name="artikel_id1-3-2-2-4-3" text:style-name="artikel">
              <text:p text:style-name="artikel_kop_titel"><text:span text:style-name="artikel_kop_label">Artikel</text:span> <text:span text:style-name="artikel_kop_nr">12.</text:span> Specifieke voorwaarden voor de Kinderboerderij</text:p>
              <text:list text:style-name="id1-3-2-2-4-3-2">
                <text:list-item text:style-override="id1-3-2-2-4-3-2">
                  <text:number>1.</text:number>
                  <text:p text:style-name="al">De gemeente subsidieert slechts één kinderboerderij.</text:p>
                </text:list-item>
                <text:list-item text:style-override="id1-3-2-2-4-3-3">
                  <text:number>2.</text:number>
                  <text:p text:style-name="al">Om voor subsidie in aanmerking te komen dient het aantal bezoekers in het kalenderjaar voor de aanvraagdatum minimaal 10.000 te bedragen. </text:p>
                </text:list-item>
                <text:list-item text:style-override="id1-3-2-2-4-3-4">
                  <text:number>3.</text:number>
                  <text:p text:style-name="al">Om voor subsidie in aanmerking te komen dient de kinderboerderij minimaal 4 dagen per week een dagdeel geopend te zijn, gedurende ten minste 6 aaneengesloten maanden per jaar. </text:p>
                </text:list-item>
              </text:list>
            </text:section>
            <text:section text:name="artikel_id1-3-2-2-4-4" text:style-name="artikel">
              <text:p text:style-name="artikel_kop_titel"><text:span text:style-name="artikel_kop_label">Artikel</text:span> <text:span text:style-name="artikel_kop_nr">13.</text:span> Normbedragen voor de Kinderboerderij </text:p>
              <text:list text:style-name="id1-3-2-2-4-4-2">
                <text:list-item text:style-override="id1-3-2-2-4-4-2">
                  <text:number>1.</text:number>
                  <text:p text:style-name="al">Aan de kinderboerderij kan aan subsidie worden verleend: </text:p>
                  <text:list text:style-name="id1-3-2-2-4-4-2-3">
                    <text:list-item text:style-override="id1-3-2-2-4-4-2-3-1">
                      <text:number>a.</text:number>
                      <text:p text:style-name="al">Vanaf 2023: maximaal € 16.500,00.</text:p>
                    </text:list-item>
                  </text:list>
                </text:list-item>
                <text:list-item text:style-override="id1-3-2-2-4-4-3">
                  <text:number>2.</text:number>
                  <text:p text:style-name="al">De subsidie bedraagt maximaal 50 % van de naar het oordeel van het college van burgemeester en wethouders noodzakelijk te maken kosten bij de kinderboerderij. </text:p>
                </text:list-item>
              </text:list>
            </text:section>
            <text:p text:style-name="hoofdstuk_bottom"/>
          </text:section>
          <text:section text:name="hoofdstuk_id1-3-2-2-5" text:style-name="hoofdstuk">
            <text:p text:style-name="hoofdstuk_kop"><text:span text:style-name="label">Hoofdstuk</text:span> <text:span text:style-name="nr">6</text:span> Tegemoetkoming Jeugd en Spel</text:p>
            <text:section text:name="artikel_id1-3-2-2-5-2" text:style-name="artikel">
              <text:p text:style-name="artikel_kop_titel"><text:span text:style-name="artikel_kop_label">Artikel</text:span> <text:span text:style-name="artikel_kop_nr">14.</text:span> Begripsbepalingen Tegemoetkoming Jeugd en Spel</text:p>
              <text:p text:style-name="al">Onder tegemoetkoming Jeugd en Spel wordt verstaan een vergoeding voor de kosten van burgerinitiatieven, waarbij inwoners het beheer van een speelplek voor jeugdigen tot 18 jaar van de gemeente overnemen en een vergoeding voor het organiseren van de Nationale Buitenspeeldag, NK Stoepranden of andere nationale buitenspeeldagen. De burgerinitiatieven en activiteiten dragen bij aan het realiseren van de doelstellingen zoals geformuleerd in het speelbeleidsplan Natuurlijk! Buitenspelen 2020-2030 van de gemeente Utrechtse Heuvelrug:</text:p>
              <text:p text:style-name="al"/>
              <text:list text:style-name="id1-3-2-2-5-2-4">
                <text:list-item text:style-override="id1-3-2-2-5-2-4-1">
                  <text:number>•</text:number>
                  <text:p text:style-name="al">Positieve gezondheid stimuleren door bewegen in de buitenruimte te faciliteren;</text:p>
                </text:list-item>
                <text:list-item text:style-override="id1-3-2-2-5-2-4-2">
                  <text:number>•</text:number>
                  <text:p text:style-name="al">Stimuleren van informeel spelen;</text:p>
                </text:list-item>
                <text:list-item text:style-override="id1-3-2-2-5-2-4-3">
                  <text:number>•</text:number>
                  <text:p text:style-name="al">Een speelcultuur creëren die aansluit bij de behoeften van kinderen en hun ouders.</text:p>
                </text:list-item>
              </text:list>
            </text:section>
            <text:section text:name="artikel_id1-3-2-2-5-3" text:style-name="artikel">
              <text:p text:style-name="artikel_kop_titel"><text:span text:style-name="artikel_kop_label">Artikel</text:span> <text:span text:style-name="artikel_kop_nr">15.</text:span> Specifieke voorwaarden voor zelfbeheer speelplekken</text:p>
              <text:list text:style-name="id1-3-2-2-5-3-2">
                <text:list-item text:style-override="id1-3-2-2-5-3-2">
                  <text:number>1.</text:number>
                  <text:p text:style-name="al">Er kan subsidie worden aangevraagd van maximaal €2.500 per initiatiefplek, waarbij inwoners het beheer van een speelplek van de gemeente overnemen. </text:p>
                </text:list-item>
                <text:list-item text:style-override="id1-3-2-2-5-3-3">
                  <text:number>2.</text:number>
                  <text:p text:style-name="al">Het college van burgemeester en wethouders wijst initiatiefplekken aan die in aanmerking komen voor subsidie. </text:p>
                </text:list-item>
                <text:list-item text:style-override="id1-3-2-2-5-3-4">
                  <text:number>3.</text:number>
                  <text:p text:style-name="al">De initiatiefplekken blijven openbaar toegankelijk. </text:p>
                </text:list-item>
                <text:list-item text:style-override="id1-3-2-2-5-3-5">
                  <text:number>4.</text:number>
                  <text:p text:style-name="al">Om voor subsidie in aanmerking te komen, dienen inwoners bij overname van beheer van een initiatiefplek aan de volgende voorwaarden te voldoen:</text:p>
                  <text:list text:style-name="id1-3-2-2-5-3-5-3">
                    <text:list-item text:style-override="id1-3-2-2-5-3-5-3-1">
                      <text:number>a.</text:number>
                      <text:p text:style-name="al">Inwoners moeten zich organiseren via een rechtspersoon (bijvoorbeeld een stichting);</text:p>
                    </text:list-item>
                    <text:list-item text:style-override="id1-3-2-2-5-3-5-3-2">
                      <text:number>b.</text:number>
                      <text:p text:style-name="al">De bankrekening moet op naam van de rechtspersoon staan;</text:p>
                    </text:list-item>
                    <text:list-item text:style-override="id1-3-2-2-5-3-5-3-3">
                      <text:number>c.</text:number>
                      <text:p text:style-name="al">Inwoners moeten een plan van invulling voor een initiatiefplek aanleveren;</text:p>
                    </text:list-item>
                    <text:list-item text:style-override="id1-3-2-2-5-3-5-3-4">
                      <text:number>d.</text:number>
                      <text:p text:style-name="al">Inwoners moeten een begroting aanleveren;</text:p>
                    </text:list-item>
                    <text:list-item text:style-override="id1-3-2-2-5-3-5-3-5">
                      <text:number>e.</text:number>
                      <text:p text:style-name="al">De gemeente blijft verantwoordelijk voor de periodieke keuring;</text:p>
                    </text:list-item>
                    <text:list-item text:style-override="id1-3-2-2-5-3-5-3-6">
                      <text:number>f.</text:number>
                      <text:p text:style-name="al">Er moet een bruikleenovereenkomst met de gemeente zijn gesloten over de spelregels van beheer.</text:p>
                    </text:list-item>
                  </text:list>
                </text:list-item>
                <text:list-item text:style-override="id1-3-2-2-5-3-6">
                  <text:number>5.</text:number>
                  <text:p text:style-name="al">Per initiatiefplek kan een subsidie worden aangevraagd van max. €2.500 voor de volgende kosten m.b.t. de inrichting:</text:p>
                  <text:list text:style-name="id1-3-2-2-5-3-6-3">
                    <text:list-item text:style-override="id1-3-2-2-5-3-6-3-1">
                      <text:number>a.</text:number>
                      <text:p text:style-name="al">Aanleg (val)ondergrond;</text:p>
                    </text:list-item>
                    <text:list-item text:style-override="id1-3-2-2-5-3-6-3-2">
                      <text:number>b.</text:number>
                      <text:p text:style-name="al">Aanschaf speelobjecten;</text:p>
                    </text:list-item>
                    <text:list-item text:style-override="id1-3-2-2-5-3-6-3-3">
                      <text:number>c.</text:number>
                      <text:p text:style-name="al">Aanschaf natuurlijke elementen;</text:p>
                    </text:list-item>
                    <text:list-item text:style-override="id1-3-2-2-5-3-6-3-4">
                      <text:number>d.</text:number>
                      <text:p text:style-name="al">Aanleg paden.</text:p>
                    </text:list-item>
                  </text:list>
                </text:list-item>
              </text:list>
            </text:section>
            <text:section text:name="artikel_id1-3-2-2-5-4" text:style-name="artikel">
              <text:p text:style-name="artikel_kop_titel"><text:span text:style-name="artikel_kop_label">Artikel</text:span> <text:span text:style-name="artikel_kop_nr">16.</text:span> Specifieke voorwaarden voor de organisatie van de Nationale Buitenspeeldag, NK Stoepranden of andere nationale buitenspeeldagen</text:p>
              <text:list text:style-name="id1-3-2-2-5-4-2">
                <text:list-item text:style-override="id1-3-2-2-5-4-2">
                  <text:number>1.</text:number>
                  <text:p text:style-name="al">Er kan subsidie worden aangevraagd van maximaal €500 per aanvrager voor de organisatie van de Nationale Buitenspeeldag, NK Stoepranden of andere Nationale Speeldagen;</text:p>
                </text:list-item>
                <text:list-item text:style-override="id1-3-2-2-5-4-3">
                  <text:number>2.</text:number>
                  <text:p text:style-name="al">De buitenspeeldag vindt plaats op de nationaal/lokaal bepaalde buitenspeeldag;</text:p>
                </text:list-item>
                <text:list-item text:style-override="id1-3-2-2-5-4-4">
                  <text:number>3.</text:number>
                  <text:p text:style-name="al">Er is een vergunningaanvraag ingediend en verleend;</text:p>
                </text:list-item>
                <text:list-item text:style-override="id1-3-2-2-5-4-5">
                  <text:number>4.</text:number>
                  <text:p text:style-name="al">Voor de activiteit is sprake van eigen inzet, in de vorm van geld, natura of eigen capaciteit. De eigen inzet moet zich in redelijke mate verhouden tot het gevraagde subsidiebedrag;</text:p>
                </text:list-item>
                <text:list-item text:style-override="id1-3-2-2-5-4-6">
                  <text:number>5.</text:number>
                  <text:p text:style-name="al">De aanvrager kan worden verzocht om aan te tonen dat er voldoende draagvlak is voor de activiteit;</text:p>
                </text:list-item>
                <text:list-item text:style-override="id1-3-2-2-5-4-7">
                  <text:number>6.</text:number>
                  <text:p text:style-name="al">De uitvoering van de activiteit vindt plaats binnen de gemeente Utrechtse Heuvelrug; </text:p>
                </text:list-item>
                <text:list-item text:style-override="id1-3-2-2-5-4-8">
                  <text:number>7.</text:number>
                  <text:p text:style-name="al">Alle kosten die gemaakt worden om de hierboven genoemde activiteiten en de in artikel 14 genoemde doelstellingen te realiseren komen voor subsidie in aanmerking, met uitzondering van:</text:p>
                  <text:list text:style-name="id1-3-2-2-5-4-8-3">
                    <text:list-item text:style-override="id1-3-2-2-5-4-8-3-1">
                      <text:number>•</text:number>
                      <text:p text:style-name="al">Fysieke maatregelen of aanpassingen in de openbare ruimte;</text:p>
                    </text:list-item>
                    <text:list-item text:style-override="id1-3-2-2-5-4-8-3-2">
                      <text:number>•</text:number>
                      <text:p text:style-name="al">Aanschaf van materialen/goederen die later voor privédoeleinden worden gebruikt;</text:p>
                    </text:list-item>
                    <text:list-item text:style-override="id1-3-2-2-5-4-8-3-3">
                      <text:number>•</text:number>
                      <text:p text:style-name="al">Onkostenvergoedingen voor allerhande diensten van vrijwilligers;</text:p>
                    </text:list-item>
                    <text:list-item text:style-override="id1-3-2-2-5-4-8-3-4">
                      <text:number>•</text:number>
                      <text:p text:style-name="al">Kosten voor eten en drinken. </text:p>
                    </text:list-item>
                  </text:list>
                </text:list-item>
              </text:list>
            </text:section>
            <text:p text:style-name="hoofdstuk_bottom"/>
          </text:section>
          <text:section text:name="hoofdstuk_id1-3-2-2-6" text:style-name="hoofdstuk">
            <text:p text:style-name="hoofdstuk_kop">Slotbepalingen </text:p>
            <text:section text:name="artikel_id1-3-2-2-6-2" text:style-name="artikel">
              <text:p text:style-name="artikel_kop_titel"><text:span text:style-name="artikel_kop_label">Artikel</text:span> <text:span text:style-name="artikel_kop_nr">17.</text:span> Wijze van verdeling </text:p>
              <text:list text:style-name="id1-3-2-2-6-2-2">
                <text:list-item text:style-override="id1-3-2-2-6-2-2">
                  <text:number>1.</text:number>
                  <text:p text:style-name="al">Voor Tegemoetkoming Jeugd en Spel geldt dat subsidies op volgorde van aanvraag worden toegekend tot het subsidieplafond is bereikt.</text:p>
                </text:list-item>
                <text:list-item text:style-override="id1-3-2-2-6-2-3">
                  <text:number>2.</text:number>
                  <text:p text:style-name="al">Wanneer het subsidieplafond is bereikt doordat er op 1 september meer aanvragen voor per jaar verstrekte subsidies zijn gehonoreerd dan dat er aan budget beschikbaar is, dan wordt het budget verdeeld. </text:p>
                </text:list-item>
                <text:list-item text:style-override="id1-3-2-2-6-2-4">
                  <text:number>3.</text:number>
                  <text:p text:style-name="al">Bij overschrijding van het subsidieplafond wordt gelijke verdeling van het beschikbare subsidiebudget toegepast over de toegekende bedragen. </text:p>
                </text:list-item>
                <text:list-item text:style-override="id1-3-2-2-6-2-5">
                  <text:number>4.</text:number>
                  <text:p text:style-name="al">Ter bepaling of het subsidieplafond is bereikt tellen alleen de subsidiebedragen mee die kunnen worden toegekend. </text:p>
                </text:list-item>
                <text:list-item text:style-override="id1-3-2-2-6-2-6">
                  <text:number>5.</text:number>
                  <text:p text:style-name="al">Aanvragen om subsidie die na 1 september worden ontvangen, worden niet meegeteld voor de bepaling of het subsidieplafond is bereikt. </text:p>
                </text:list-item>
              </text:list>
            </text:section>
            <text:section text:name="artikel_id1-3-2-2-6-3" text:style-name="artikel">
              <text:p text:style-name="artikel_kop_titel"><text:span text:style-name="artikel_kop_label">Artikel</text:span> <text:span text:style-name="artikel_kop_nr">18.</text:span> Slotbepalingen </text:p>
              <text:list text:style-name="id1-3-2-2-6-3-2">
                <text:list-item text:style-override="id1-3-2-2-6-3-2">
                  <text:number>1.</text:number>
                  <text:p text:style-name="al">Deze subsidieregeling treedt in werking op de eerste dag na de datum van bekendmaking, onder gelijktijdige intrekking van de beleidsregels subsidiëring Jeugd Utrechtse Heuvelrug 2015.</text:p>
                </text:list-item>
                <text:list-item text:style-override="id1-3-2-2-6-3-3">
                  <text:number>2.</text:number>
                  <text:p text:style-name="al">Deze subsidieregeling wordt aangehaald als: Subsidieregeling Jeugd Utrechtse Heuvelrug 2023.</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4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lgemene subsidieverordening gemeente Utrechtse Heuvelrug 2014]|[https://lokaleregelgeving.overheid.nl/CVDR334117/2</meta:user-defined>
    <meta:user-defined meta:name="OVERHEIDop.referentienummer">ZAAK-2023-0000010119</meta:user-defined>
    <meta:user-defined meta:name="DCTERMS.alternative">Subsidieregeling Jeugd Utrechtse Heuvelrug 2023</meta:user-defined>
    <dc:language>nl</dc:language>
    <meta:user-defined meta:name="OVERHEIDop.locatietype/OVERHEIDop.gebiedsmarkering">Gemeente</meta:user-defined>
    <meta:user-defined meta:name="DC.title">Subsidieregeling Jeugd Utrechtse Heuvelrug 2023</meta:user-defined>
    <meta:user-defined meta:name="DCTERMS.W3CDTF/DCTERMS.available">2023-11-30</meta:user-defined>
    <meta:user-defined meta:name="DCTERMS.W3CDTF/OVERHEIDop.jaargang">2023</meta:user-defined>
    <meta:user-defined meta:name="OVERHEIDop.publicationIssue">507444</meta:user-defined>
    <meta:user-defined meta:name="OVERHEIDop.betreftRegeling">CVDR704815_1</meta:user-defined>
    <meta:user-defined meta:name="xs:date/OVERHEIDop.startdatum">2023-12-01</meta:user-defined>
    <meta:user-defined meta:name="OVERHEIDop.GmbID/DC.identifier">gmb-2023-507444</meta:user-defined>
    <meta:user-defined meta:name="OVERHEIDop.versieInformatie"/>
  </office:meta>
</office:document-meta>
</file>