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Nederburghplein en Hoofdstraat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3 heeft de gemeente een aanvraag ontvangen voor een evenementenvergunning voor Modehof 2023 op locatie Nederburghplein en Hoofdstraat te Bergambacht. De aanvraag is geregistreerd onder zaaknummer SXO-2023018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744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Nederburghplein en Hoofdstraat te Bergambacht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744</meta:user-defined>
    <meta:user-defined meta:name="OVERHEIDop.GmbID/DC.identifier">gmb-2023-50744</meta:user-defined>
    <meta:user-defined meta:name="OVERHEIDop.versieInformatie"/>
  </office:meta>
</office:document-meta>
</file>