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7-1-1">
      <style:table-column-properties/>
    </style:style>
    <style:style style:family="table-column" style:parent-style-name="colspec" style:name="id1-3-2-2-6-7-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Subsidieregeling Kunst en Cultuur Bergen (L) 2024 </text:p>
      <text:section text:name="regeling_id1-3-2" text:style-name="regeling">
        <text:section text:name="aanhef_id1-3-2-1" text:style-name="aanhef">
          <text:section text:name="preambule_id1-3-2-1-1" text:style-name="preambule">
            <text:p text:style-name="al">Burgemeester en wethouders van de gemeente Bergen (L);</text:p>
            <text:p text:style-name="al"/>
            <text:p text:style-name="al">gelet op artikel 3 van de Algemene Subsidieverordening Bergen (L)</text:p>
            <text:p text:style-name="al"/>
            <text:p text:style-name="al">besluiten:</text:p>
            <text:p text:style-name="al"/>
            <text:p text:style-name="al">vast te stellen de Subsidieregeling Kunst en Cultuur Bergen (L)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regeling is gebaseerd op de Algemene Subsidieverordening Bergen (L) 2024.</text:p>
          </text:section>
          <text:section text:name="artikel_id1-3-2-2-2" text:style-name="artikel">
            <text:p text:style-name="artikel_kop_titel"><text:span text:style-name="artikel_kop_label">Artikel</text:span> <text:span text:style-name="artikel_kop_nr">2.</text:span> Wat is het doel van deze subsidie?</text:p>
            <text:p text:style-name="al">Het doel van deze subsidie is het stimuleren van mogelijkheden om kunst en cultuur te beoefenen voor een breed publiek. </text:p>
          </text:section>
          <text:section text:name="artikel_id1-3-2-2-3" text:style-name="artikel">
            <text:p text:style-name="artikel_kop_titel"><text:span text:style-name="artikel_kop_label">Artikel</text:span> <text:span text:style-name="artikel_kop_nr">3.</text:span> Wie kan deze subsidie aanvragen?</text:p>
            <text:p text:style-name="al">De subsidie kan worden aangevraagd door een vereniging of stichting die gericht is op het bevorderen van kunst en cultuur en uitdrukking geeft aan het in artikel 2 beschreven doel van deze subsidie. </text:p>
          </text:section>
          <text:section text:name="artikel_id1-3-2-2-4" text:style-name="artikel">
            <text:p text:style-name="artikel_kop_titel"><text:span text:style-name="artikel_kop_label">Artikel</text:span> <text:span text:style-name="artikel_kop_nr">4.</text:span> Bijzondere voorwaarden:</text:p>
            <text:p text:style-name="al">De structurele subsidie die aangevraagd wordt moet voldoen aan de volgende voorwaarden:</text:p>
            <text:list text:style-name="id1-3-2-2-4-3">
              <text:list-item text:style-override="id1-3-2-2-4-3-1">
                <text:number>a)</text:number>
                <text:p text:style-name="al">De aanvrager organiseert activiteiten die ten goede komen aan inwoners van de gemeente Bergen (L). </text:p>
              </text:list-item>
              <text:list-item text:style-override="id1-3-2-2-4-3-2">
                <text:number>b)</text:number>
                <text:p text:style-name="al">De aanvrager is rechtsbevoegd en ingeschreven bij de Kamer van Koophandel.</text:p>
              </text:list-item>
              <text:list-item text:style-override="id1-3-2-2-4-3-3">
                <text:number>c)</text:number>
                <text:p text:style-name="al">De aanvrager heeft geen winstoogmerk. </text:p>
              </text:list-item>
              <text:list-item text:style-override="id1-3-2-2-4-3-4">
                <text:number>d)</text:number>
                <text:p text:style-name="al">Een vereniging of stichting organiseert jaarlijks minimaal één activiteit om inkomsten te verwerven. </text:p>
              </text:list-item>
              <text:list-item text:style-override="id1-3-2-2-4-3-5">
                <text:number>e)</text:number>
                <text:p text:style-name="al">De peildatum voor het bepalen van het aantal leden is het laatst bekende ledenaantal voorafgaand aan het subsidiejaar. </text:p>
              </text:list-item>
              <text:list-item text:style-override="id1-3-2-2-4-3-6">
                <text:number>f)</text:number>
                <text:p text:style-name="al">Voor de bepaling van de hoogte van het subsidiebedrag wordt alleen uitgegaan van leden die in de gemeente Bergen (L) wonen en ingeschreven staan en studenten die al lid van de vereniging waren maar vanwege hun studie elders ingeschreven staan.</text:p>
              </text:list-item>
            </text:list>
          </text:section>
          <text:section text:name="artikel_id1-3-2-2-5" text:style-name="artikel">
            <text:p text:style-name="artikel_kop_titel"><text:span text:style-name="artikel_kop_label">Artikel</text:span> <text:span text:style-name="artikel_kop_nr">5.</text:span> Eerste aanvraag, verlenging, verantwoording en beëindiging</text:p>
            <text:list text:style-name="id1-3-2-2-5-2">
              <text:list-item text:style-override="id1-3-2-2-5-2">
                <text:number>1.</text:number>
                <text:p text:style-name="al">De eerste aanvraag wordt ingediend vóór 1 oktober van het jaar voorafgaande aan het jaar waarvoor voor het eerst structurele subsidie wordt aangevraagd.</text:p>
              </text:list-item>
              <text:list-item text:style-override="id1-3-2-2-5-3">
                <text:number>2.</text:number>
                <text:p text:style-name="al">Burgemeester en wethouders kennen de structurele subsidie toe voor een periode van maximaal vijf jaar met de mogelijkheid van een aansluitende her-aanvraag. Zij dragen jaarlijks in het eerste kwartaal zorg voor de uitbetaling van de structurele subsidie.</text:p>
              </text:list-item>
              <text:list-item text:style-override="id1-3-2-2-5-4">
                <text:number>3.</text:number>
                <text:p text:style-name="al">De aanvrager legt jaarlijks vóór 1 april verantwoording af over het voorafgaande jaar door het indienen van een financieel jaarverslag en een activiteitenverslag.</text:p>
              </text:list-item>
              <text:list-item text:style-override="id1-3-2-2-5-5">
                <text:number>4.</text:number>
                <text:p text:style-name="al">Als uit de verantwoording blijkt dat de aanvrager geen recht meer heeft op subsidie, of als de verantwoording na aanmaning niet wordt ingediend, besluiten burgemeester en wethouders tot het beëindigen van de subsidie of intrekking daarvan met terugwerkende kracht met ingang van het laatste moment waarover is aangetoond dat recht op subsidie bestond.</text:p>
              </text:list-item>
            </text:list>
          </text:section>
          <text:section text:name="artikel_id1-3-2-2-6" text:style-name="artikel">
            <text:p text:style-name="artikel_kop_titel"><text:span text:style-name="artikel_kop_label">Artikel</text:span> <text:span text:style-name="artikel_kop_nr">6.</text:span> Hoeveel subsidie kunt u aanvragen?</text:p>
            <text:p text:style-name="al">In de onderstaande tabel is de hoogte van de structurele subsidie per categorie weergegeven. </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aste basissubsidie</text:span>
                    </text:p>
                  </table:table-cell>
                  <table:table-cell table:style-name="cell_frame_all" table:number-rows-spanned="1" table:number-columns-spanned="1">
                    <text:p text:style-name="table_al">
                      <text:span text:style-name="nadrukvet">Aanvullend voor de in gemeente Bergen (L) wonende leden* </text:span>
                    </text:p>
                  </table:table-cell>
                </table:table-row>
                <table:table-row table:style-name="row">
                  <table:table-cell table:style-name="cell_frame_all" table:number-rows-spanned="1" table:number-columns-spanned="1">
                    <text:p text:style-name="table_al">Muziekgezelschappen harmonie en fanfare</text:p>
                  </table:table-cell>
                  <table:table-cell table:style-name="cell_frame_all" table:number-rows-spanned="1" table:number-columns-spanned="1"/>
                  <table:table-cell table:style-name="cell_frame_all" table:number-rows-spanned="1" table:number-columns-spanned="1">
                    <text:p text:style-name="table_al">€ 55,00 per lid </text:p>
                  </table:table-cell>
                </table:table-row>
                <table:table-row table:style-name="row">
                  <table:table-cell table:style-name="cell_frame_all" table:number-rows-spanned="1" table:number-columns-spanned="1">
                    <text:p text:style-name="table_al">Gemeentelijk muziektoernooi</text:p>
                  </table:table-cell>
                  <table:table-cell table:style-name="cell_frame_all" table:number-rows-spanned="1" table:number-columns-spanned="1">
                    <text:p text:style-name="table_al">€ 1.25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meentelijk korenconcert</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text:p>
                  </table:table-cell>
                </table:table-row>
              </table:table>
              <text:p text:style-name="table_bottom"/>
            </text:section>
            <text:p text:style-name="al">* spelende leden die contributie betalen. </text:p>
            <text:p text:style-name="al"/>
            <text:section text:name="table_id1-3-2-2-6-7" text:style-name="table">
              <text:p text:style-name="table_top"/>
              <table:table table:style-name="tgroup">
                <table:table-column table:style-name="id1-3-2-2-6-7-1-1"/>
                <table:table-column table:style-name="id1-3-2-2-6-7-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ast bedrag per te subsidiëren lid*.</text:span>
                    </text:p>
                  </table:table-cell>
                </table:table-row>
                <table:table-row table:style-name="row">
                  <table:table-cell table:style-name="cell_frame_all" table:number-rows-spanned="1" table:number-columns-spanned="1">
                    <text:p text:style-name="table_al">Zangkoren, Blokfluiters en Toneelgezelschappen</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Dans en ballet (waaronder de majorettes) </text:p>
                  </table:table-cell>
                  <table:table-cell table:style-name="cell_frame_all" table:number-rows-spanned="1" table:number-columns-spanned="1">
                    <text:p text:style-name="table_al">€ 55,00</text:p>
                  </table:table-cell>
                </table:table-row>
              </table:table>
              <text:p text:style-name="table_bottom"/>
            </text:section>
            <text:p text:style-name="al">* spelende en contributie betalende leden jonger dan 19 of ouder dan 65 jaar.</text:p>
          </text:section>
          <text:section text:name="artikel_id1-3-2-2-7" text:style-name="artikel">
            <text:p text:style-name="artikel_kop_titel"><text:span text:style-name="artikel_kop_label">Artikel</text:span> <text:span text:style-name="artikel_kop_nr">7.</text:span> Subsidieplafonds: Wijze van verdeling</text:p>
            <text:p text:style-name="al">Indien wordt vastgesteld dat een door de gemeenteraad ingesteld subsidieplafond wordt overschreden, wordt het beschikbare bedrag met inachtneming van het tekort naar evenredigheid verdeeld over de aanvragers.</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op 1 januari 2024. </text:p>
              </text:list-item>
              <text:list-item text:style-override="id1-3-2-2-8-3">
                <text:number>2.</text:number>
                <text:p text:style-name="al">Aanvragen die betrekking hebben op het jaar 2024 en later, worden beoordeeld aan de hand van deze regeling. </text:p>
              </text:list-item>
              <text:list-item text:style-override="id1-3-2-2-8-4">
                <text:number>3.</text:number>
                <text:p text:style-name="al">Deze regeling kan worden aangehaald als: “Subsidieregeling Kunst en Cultuur Bergen (L) 2024”.</text:p>
              </text:list-item>
              <text:list-item text:style-override="id1-3-2-2-8-5">
                <text:number>4.</text:number>
                <text:p text:style-name="al">De Subsidieregeling Amateurkunst Bergen (L) 2020 wordt ingetrokken voor aanvragen die betrekking hebben op het jaar 2024 of later. </text:p>
              </text:list-item>
            </text:list>
          </text:section>
        </text:section>
        <text:section text:name="regeling-sluiting_id1-3-2-3" text:style-name="regeling-sluiting">
          <text:section text:name="ondertekening_id1-3-2-3-1">
            <text:p><text:span text:style-name="functie">Bergen, 14 november 2023</text:span></text:p>
            <text:p><text:span text:style-name="functie"/></text:p>
          </text:section>
          <text:section text:name="ondertekening_id1-3-2-3-2">
            <text:p><text:span text:style-name="functie"/></text:p>
            <text:p><text:span text:style-name="functie">de secretaris </text:span></text:p>
            <text:p><text:span text:style-name="functie">H.H.M. Timmermans </text:span></text:p>
            <text:p><text:span text:style-name="functie"/></text:p>
          </text:section>
          <text:section text:name="ondertekening_id1-3-2-3-3">
            <text:p><text:span text:style-name="functie"/></text:p>
            <text:p><text:span text:style-name="functie">de burgemeester</text:span></text:p>
            <text:p><text:span text:style-name="functie">M.H.E. Pelz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ze subsidieregeling is een uitwerking van de subsidieverordening die door de raad is vastgesteld. De subsidieregeling is daarmee ook een vertaling van de beleidskaders die de raad heeft gegeven. De raad heeft de volgende beleidskaders voor het subsidiebeleid gegeven:</text:p>
          <text:p text:style-name="al"/>
          <text:p text:style-name="al">
          <text:span text:style-name="nadrukcur">Inhoudelijke kaders </text:span>
        </text:p>
          <text:list text:style-name="id1-3-2-4-5">
            <text:list-item text:style-override="id1-3-2-4-5-1">
              <text:number>1.</text:number>
              <text:p text:style-name="al">Gesubsidieerde activiteiten dragen bij aan de sociale samenhang van de dorpen of van de gemeente, of vormen een voorliggende voorziening in de zorg; </text:p>
            </text:list-item>
            <text:list-item text:style-override="id1-3-2-4-5-2">
              <text:number>2.</text:number>
              <text:p text:style-name="al">Subsidies worden afgestemd op aantoonbare noodzaak en inspanningen, en zijn controleerbaar en meetbaar; </text:p>
            </text:list-item>
            <text:list-item text:style-override="id1-3-2-4-5-3">
              <text:number>3.</text:number>
              <text:p text:style-name="al">Maatschappelijke deelname van alle inwoners is belangrijk en subsidies worden alleen om bijzondere redenen beperkt tot specifieke doelgroepen; </text:p>
            </text:list-item>
            <text:list-item text:style-override="id1-3-2-4-5-4">
              <text:number>4.</text:number>
              <text:p text:style-name="al">Subsidie worden afgestemd op het bereik onder inwoners; </text:p>
            </text:list-item>
          </text:list>
          <text:p text:style-name="al">
          <text:span text:style-name="nadrukcur">Procedurele kaders </text:span>
        </text:p>
          <text:list text:style-name="id1-3-2-4-7">
            <text:list-item text:style-override="id1-3-2-4-7-1">
              <text:number>5.</text:number>
              <text:p text:style-name="al">Structurele subsidies worden meerjarig toegekend om administratieve lasten te beperken en gelet op punt ii) jaarlijks verantwoord; </text:p>
            </text:list-item>
            <text:list-item text:style-override="id1-3-2-4-7-2">
              <text:number>6.</text:number>
              <text:p text:style-name="al">We maken ook digitale aanvraagmogelijkheden beschikbaar; </text:p>
            </text:list-item>
          </text:list>
          <text:p text:style-name="al">
          <text:span text:style-name="nadrukcur">Randvoorwaarden </text:span>
        </text:p>
          <text:list text:style-name="id1-3-2-4-9">
            <text:list-item text:style-override="id1-3-2-4-9-1">
              <text:number>7.</text:number>
              <text:p text:style-name="al">Omwille van de toekomstbestendigheid stimuleren we samenwerking tussen subsidievragers; </text:p>
            </text:list-item>
            <text:list-item text:style-override="id1-3-2-4-9-2">
              <text:number>8.</text:number>
              <text:p text:style-name="al">We streven naar een evenwichtige verdeling tussen eigen bijdrages en contributie enerzijds en subsidie anderzijds; </text:p>
            </text:list-item>
            <text:list-item text:style-override="id1-3-2-4-9-3">
              <text:number>9.</text:number>
              <text:p text:style-name="al">We blijven binnen de financiële kaders van de begroting. </text:p>
            </text:list-item>
          </text:list>
          <text:p text:style-name="al">Niet alle hiervoor genoemde kaders zijn in gelijke mate relevant voor deze specifieke subsidieregeling.</text:p>
          <text:p text:style-name="al"/>
          <text:p text:style-name="al">Omwille van de eenduidigheid en gelijke behandeling hebben we meerdere bestaande subsidieregelingen in één regeling samengebracht onder de noemer ‘sociale cohesie’. Sport en Kunst en Cultuur houden hun eigen subsidieregeling, waarbij laatstgenoemde wordt verbreed tot Subsidieregeling Kunst en Cultuur. </text:p>
          <text:p text:style-name="al"/>
          <text:p text:style-name="al">
          <text:span text:style-name="nadrukvet">
            <text:span text:style-name="nadrukvet">Artikelgewijze toelichting</text:span>
          </text:span>
        </text:p>
          <text:p text:style-name="al"/>
          <text:p text:style-name="al">
          <text:span text:style-name="nadrukvet">Artikel 2. Wat is het doel van deze subsidie?</text:span>
        </text:p>
          <text:p text:style-name="al">Dit artikel spreekt voor zich.</text:p>
          <text:p text:style-name="al"/>
          <text:p text:style-name="al">
          <text:span text:style-name="nadrukvet">Artikel 3. Wie kan deze subsidie aanvragen? </text:span>
        </text:p>
          <text:p text:style-name="al">In de regel subsidieert de gemeente ‘organisaties’ en geen individuen. Niet-georganiseerde activiteiten dragen in de regel niet bij aan de doelstellingen van gemeentelijk beleid.</text:p>
          <text:p text:style-name="al"/>
          <text:p text:style-name="al">Mocht dit in een bijzonder geval toch anders zijn, dan kan via de hardheidsclausule in de Algemene subsidieverordening het ontstaan van onbillijke situaties worden voorkomen.</text:p>
          <text:p text:style-name="al"/>
          <text:p text:style-name="al">
          <text:span text:style-name="nadrukvet">Artikel 4. Bijzondere voorwaarden:</text:span>
        </text:p>
          <text:p text:style-name="al">Dit artikel geeft een nadere invulling aan artikel 3. </text:p>
          <text:p text:style-name="al">De bijzondere voorwaarden voor Kunst en Cultuur en de bijzondere voorwaarden verbonden aan sportsubsidies zijn in beginsel gelijk. Er is een bijzonder voorziening getroffen voor leden die vanwege studie (tijdelijk) op kamers elders wonen, maar in Bergen nog wel aan de muziek deelnemen. Hier was specifiek behoefte aan vanuit de verenigingen.</text:p>
          <text:p text:style-name="al"/>
          <text:p text:style-name="al">
          <text:span text:style-name="nadrukvet">Artikel 5. Eerste aanvraag, verlenging, verantwoording en beëindiging</text:span>
        </text:p>
          <text:p text:style-name="al">Structurele subsidies worden meerjarig toegekend om administratieve lasten te beperken. Om subsidies beter te kunnen afstemmen en meer zicht te krijgen op hun effect, wordt er wel een verantwoordingsplicht ingevoerd. De gemeente kan de subsidie beëindigen als de aanvrager niet (langer) voldoet aan de inhoudelijke of formele voorwaarde. </text:p>
          <text:p text:style-name="al">Dit is ook behoudens de verantwoording bij middelgrote en grote subsidies die is neergelegd in artikel 14 en 15 van de Subsidieverordening.</text:p>
          <text:p text:style-name="al"/>
          <text:p text:style-name="al">
          <text:span text:style-name="nadrukvet">Artikel 6. Subsidiebedragen</text:span>
        </text:p>
          <text:p text:style-name="al">Bij de kunst- en bij de sportsubsidies worden standaardbedragen toegekend die gerelateerd zijn aan het aantal inwoners (leden) dat bereikt wordt. De bedragen worden per 1 januari 2024 geharmoniseerd door het verminderen van het aantal subcategorieën met eigen (verlaagde) subsidiebedragen. </text:p>
          <text:p text:style-name="al"/>
          <text:p text:style-name="al">De ledensubsidies worden niet standaard geïndexeerd. Gelet op de hoge recente inflatie wordt er bij deze herijking eenmalig een verhoging toegepast. </text:p>
          <text:p text:style-name="al"/>
          <text:p text:style-name="al">De gemeente kiest ervoor om alleen jongeren (tot 19 jaar) en ouderen (boven de 65 jaar) te subsidiëren gelet op hun specifieke inkomenspositie en opzichte van inwoners in de werkzame leeftijd. Het aantal wordt afgemeten aan de hand van de laatstelijk aangeleverde verplichte verantwoording. Via fondsen zijn er persoonsgebonden tegemoetkomingen beschikbaar voor inwoners met lage inkomens.</text:p>
          <text:p text:style-name="al"/>
          <text:p text:style-name="al">Het voorheen gehanteerde minimumaantal van leden wordt losgelaten.</text:p>
          <text:p text:style-name="al"/>
          <text:p text:style-name="al">
          <text:span text:style-name="nadrukvet">Artikel 7. Subsidieplafonds: Wijze van verdeling</text:span>
        </text:p>
          <text:p text:style-name="al">Een van de uitgangspunten van subsidieverlening is, dat deze plaatsvindt binnen de kaders van de begroting. In de praktijk van de afgelopen jaren is het beroep op subsidie vooraf goed ingeschat en adequaat begroot. Waarschijnlijk zal dit in de komende jaren niet anders zijn.</text:p>
          <text:p text:style-name="al">Mocht het beroep op subsidie op enig moment toch te onvoorspelbaar worden, dan kan de gemeenteraad de subsidies binden aan een plafond. Daar is dan een afzonderlijk besluit voor nodig (zie artikel 5 van de verordening). Zodra de gemeenteraad een dergelijk plafond heeft vastgesteld, wordt het beschikbare bedrag met inachtneming van het tekort naar evenredigheid verdeeld over de aanvragers. Het is immers van tevoren bekend wie gebruik maakt van de jaarlijks structurele subsidie.</text:p>
          <text:p text:style-name="al"/>
          <text:p text:style-name="al">
          <text:span text:style-name="nadrukvet">Artikel 8. Slotbepalingen</text:span>
        </text:p>
          <text:p text:style-name="al">De oude subsidieregeling wordt ingetrokken.</text:p>
          <text:p text:style-name="al"/>
          <text:p text:style-name="al">Er worden in principe geen nadelen voor aanvragers beoogd. Indien een aanvrager toch nadelen ondervindt, dan wordt hier in maatwerk een overgangsregeling voor 2024 getroffen.</text:p>
          <text:p text:style-name="al">Aanvragen die al vóór het tot stand komen van deze beleidsregel zijn ingediend met betrekking tot 2024, worden naar de nieuwe beleidsregel beoorde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743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3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3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lgemene subsidieverordening gemeente Bergen (L) 2024]|[https://lokaleregelgeving.overheid.nl/CVDR703555/1</meta:user-defined>
    <meta:user-defined meta:name="DCTERMS.alternative">Subsidieregeling Kunst en Cultuur Bergen (L) 2024</meta:user-defined>
    <dc:language>nl</dc:language>
    <meta:user-defined meta:name="OVERHEIDop.locatietype/OVERHEIDop.gebiedsmarkering">Gemeente</meta:user-defined>
    <meta:user-defined meta:name="DC.title">Subsidieregeling Kunst en Cultuur Bergen (L) 2024</meta:user-defined>
    <meta:user-defined meta:name="DCTERMS.W3CDTF/DCTERMS.available">2023-11-30</meta:user-defined>
    <meta:user-defined meta:name="DCTERMS.W3CDTF/OVERHEIDop.jaargang">2023</meta:user-defined>
    <meta:user-defined meta:name="OVERHEIDop.publicationIssue">507437</meta:user-defined>
    <meta:user-defined meta:name="OVERHEIDop.betreftRegeling">CVDR704811_1</meta:user-defined>
    <meta:user-defined meta:name="xs:date/OVERHEIDop.startdatum">2024-01-01</meta:user-defined>
    <meta:user-defined meta:name="OVERHEIDop.GmbID/DC.identifier">gmb-2023-507437</meta:user-defined>
    <meta:user-defined meta:name="OVERHEIDop.versieInformatie"/>
  </office:meta>
</office:document-meta>
</file>