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Lelyst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 gemeentelijke adviescommissie als bedoeld in artikel 17.9 van de wet, genaamd Commissie Ruimtelijke Kwaliteit Lelystad;</text:p>
              </text:list-item>
              <text:list-item text:style-override="id1-3-2-2-2-3-2">
                <text:number>•</text:number>
                <text:p text:style-name="al">cultureel erfgoed : monumenten, archeologische monumenten, stads- en dorpsgezichten, cultuurlandschappen en, voor zover dat voorwerp is of kan zijn van een evenwichtige toedeling van functies van locaties in het omgevingsplan, ander cultureel erfgoed als bedoeld in artikel 1.1 van de Erfgoedwet;</text:p>
              </text:list-item>
              <text:list-item text:style-override="id1-3-2-2-2-3-3">
                <text:number>•</text:number>
                <text:p text:style-name="al">gemeentelijk monument: monument of archeologisch monument als bedoeld in artikel 1.1 van de Erfgoedwet dat is ingeschreven in het gemeentelijk erfgoedregister;</text:p>
              </text:list-item>
              <text:list-item text:style-override="id1-3-2-2-2-3-4">
                <text:number>•</text:number>
                <text:p text:style-name="al">gemeentelijke monumentenlijst : de lijst waarop zijn geregistreerd de overeenkomstig deze als gemeentelijk monument aangewezen zaken of terreinen;</text:p>
              </text:list-item>
              <text:list-item text:style-override="id1-3-2-2-2-3-5">
                <text:number>•</text:number>
                <text:p text:style-name="al">goede omgevingskwaliteit: hetgeen daaronder wordt verstaan in artikel 1.3 van de wet;</text:p>
              </text:list-item>
              <text:list-item text:style-override="id1-3-2-2-2-3-6">
                <text:number>•</text:number>
                <text:p text:style-name="al">Verordening fysieke leefomgeving : Verordening fysieke leefomgeving Lelystad 2021 of nadien gewijzigd.</text:p>
              </text:list-item>
              <text:list-item text:style-override="id1-3-2-2-2-3-7">
                <text:number>•</text:number>
                <text:p text:style-name="al">wet : de Omgevingswet.</text:p>
              </text:list-item>
            </text:list>
          </text:section>
          <text:section text:name="artikel_id1-3-2-2-3" text:style-name="artikel">
            <text:p text:style-name="artikel_kop_titel"><text:span text:style-name="artikel_kop_label">Artikel</text:span> <text:span text:style-name="artikel_kop_nr">1A</text:span>  Instelling gemeentelijke adviescommissie</text:p>
            <text:p text:style-name="al">De advisering over het bereiken en in stand houden van een goede omgevingskwaliteit in het kader van de Omgevingswet is opgedragen aan de gemeentelijke adviescommissie Commissie Ruimtelijke Kwaliteit Lelystad.</text:p>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commissie heeft als taak de raad en burgemeester en wethouders, gevraagd of ongevraagd, te adviseren bij de uitoefening van hun wettelijke taken en bevoegdheden met het oog op het bereiken en in stand houden van een goede omgevingskwaliteit ten aanzien van en al hetgeen daarmee verband houdt of daartoe bevorderlijk kan zijn.</text:p>
              </text:list-item>
              <text:list-item text:style-override="id1-3-2-2-5-3">
                <text:number>2.</text:number>
                <text:p text:style-name="al">Ter uitvoering van haar taak:</text:p>
                <text:list text:style-name="id1-3-2-2-5-3-3">
                  <text:list-item text:style-override="id1-3-2-2-5-3-3-1">
                    <text:number>a.</text:number>
                    <text:p text:style-name="al">adviseert de commissie op verzoek van burgemeester en wethouders over een aanvraag om of een ontwerpbesluit voor een omgevingsvergunning voor:</text:p>
                    <text:list text:style-name="id1-3-2-2-5-3-3-1-3">
                      <text:list-item text:style-override="id1-3-2-2-5-3-3-1-3-1">
                        <text:number>1°.</text:number>
                        <text:p text:style-name="al">een rijksmonumentenactiviteit met betrekking tot een rijksmonument;</text:p>
                      </text:list-item>
                      <text:list-item text:style-override="id1-3-2-2-5-3-3-1-3-2">
                        <text:number>2°.</text:number>
                        <text:p text:style-name="al">een omgevingsplanactiviteit die betrekking heeft op een voorbeschermd gemeentelijk monument of een gemeentelijk monument;</text:p>
                      </text:list-item>
                      <text:list-item text:style-override="id1-3-2-2-5-3-3-1-3-3">
                        <text:number>3°.</text:number>
                        <text:p text:style-name="al">een omgevingsplanactiviteit in geval de commissie in het omgevingsplan als adviseur is aangewezen;</text:p>
                      </text:list-item>
                      <text:list-item text:style-override="id1-3-2-2-5-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5-3-3-2">
                    <text:number>b.</text:number>
                    <text:p text:style-name="al">adviseert de commissie op verzoek van burgemeester en wethouders of uit eigen beweging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5-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5-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3-3-5">
                    <text:number>e.</text:number>
                    <text:p text:style-name="al">informeert en begeleidt de commissie op verzoek van burgemeester en wethouders planindieners en ontwerpers gedurende het ontwerpproces; en</text:p>
                  </text:list-item>
                  <text:list-item text:style-override="id1-3-2-2-5-3-3-6">
                    <text:number>f.</text:number>
                    <text:p text:style-name="al">voert de commissie op verzoek van burgemeester en wethouders vooroverleg met planindieners over een in te dienen aanvraag om een omgevingsvergunning.</text:p>
                  </text:list-item>
                </text:list>
              </text:list-item>
            </text:list>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leden, de voorzitter daaronder begrepen. Daarnaast kunnen er plaatsvervangers benoemd worden die hen bij afwezigheid kunnen vervangen.</text:p>
              </text:list-item>
              <text:list-item text:style-override="id1-3-2-2-9-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4">
                <text:number>3.</text:number>
                <text:p text:style-name="al">Er wordt naar gestreefd om twee leden in de commissie aan te stellen, die woonachtig zijn in de gemeente Lelystad.</text:p>
              </text:list-item>
              <text:list-item text:style-override="id1-3-2-2-9-5">
                <text:number>4.</text:number>
                <text:p text:style-name="al">De commissie telt gelet op artikel 17.9, eerste lid, van de wet enkele leden deskundig op het gebied van cultureel erfgoed.</text:p>
              </text:list-item>
              <text:list-item text:style-override="id1-3-2-2-9-6">
                <text:number>5.</text:number>
                <text:p text:style-name="al">De disciplines die de leden in gezamenlijkheid vertegenwoordigen zijn: cultureel erfgoed, bouw- en architectuurhistorie, restauratiearchitectuur, landschap, stedenbouw, architectuur/uiterlijk van bouwwerken en archeologische monumentenzorg.</text:p>
              </text:list-item>
              <text:list-item text:style-override="id1-3-2-2-9-7">
                <text:number>6.</text:number>
                <text:p text:style-name="al">De leden en de plaatsvervangers zijn niet werkzaam onder verantwoordelijkheid van het gemeentebestuur.</text:p>
              </text:list-item>
            </text:list>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
                <text:number>1.</text:number>
                <text:p text:style-name="al">De leden, onder wie de voorzitter, en de plaatsvervangers kunnen op voorstel van burgemeester en wethouders benoemd worden door de gemeenteraad voor een termijn van ten hoogste vier jaar. </text:p>
              </text:list-item>
              <text:list-item text:style-override="id1-3-2-2-10-3">
                <text:number>2.</text:number>
                <text:p text:style-name="al">Herbenoeming van leden kan eenmaal voor ten hoogste vier jaar plaatsvinden. Dit is niet van toepassing op de plaatsvervangers.</text:p>
              </text:list-item>
              <text:list-item text:style-override="id1-3-2-2-10-4">
                <text:number>3.</text:number>
                <text:p text:style-name="al">De leden en de plaatsvervangers worden benoemd voor een vooraf bepaalde zittingsperiode. </text:p>
              </text:list-item>
              <text:list-item text:style-override="id1-3-2-2-10-5">
                <text:number>4.</text:number>
                <text:p text:style-name="al">Afgetreden leden zijn één jaar na hun aftreden weer benoembaar.</text:p>
              </text:list-item>
              <text:list-item text:style-override="id1-3-2-2-10-6">
                <text:number>5.</text:number>
                <text:p text:style-name="al">De voorzitter en de plaatsvervanger worden in functie benoemd.</text:p>
              </text:list-item>
              <text:list-item text:style-override="id1-3-2-2-10-7">
                <text:number>6.</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1" text:style-name="artikel">
            <text:p text:style-name="artikel_kop_titel"><text:span text:style-name="artikel_kop_label">Artikel</text:span> <text:span text:style-name="artikel_kop_nr">6.</text:span> Ondersteuning van de commissie</text:p>
            <text:p text:style-name="al">Het secretariaat van de commissie berust bij de secretaris, die op voorstel van burgemeester en wethouders benoemd wordt door de gemeenteraad.</text:p>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
                <text:number>1.</text:number>
                <text:p text:style-name="al">Burgemeester en wethouders kunnen aangeven binnen welke termijn een advies wordt verwacht. </text:p>
              </text:list-item>
              <text:list-item text:style-override="id1-3-2-2-13-3">
                <text:number>2.</text:number>
                <text:p text:style-name="al">In geval burgemeester en wethouders geen termijn hebben gesteld brengt de commissie advies uit binnen een termijn van vier weken.</text:p>
              </text:list-item>
            </text:list>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4-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4-4">
                <text:number>3.</text:number>
                <text:p text:style-name="al">Over de uit te brengen adviezen wordt niet besloten dan in aanwezigheid van ten minste drie leden. Over een advies over een aanvraag om een omgevingsvergunning met betrekking tot een monument wordt niet besloten dan in aanwezigheid van ten minste twee leden met deskundigheid op het gebied van het erfgoed.</text:p>
              </text:list-item>
              <text:list-item text:style-override="id1-3-2-2-14-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
                <text:number>1.</text:number>
                <text:p text:style-name="al">De commissie kan zich voor het inwinnen van inlichtingen wenden tot daartoe door burgemeester en wethouders aangewezen ambtenaren.</text:p>
              </text:list-item>
              <text:list-item text:style-override="id1-3-2-2-16-3">
                <text:number>2.</text:number>
                <text:p text:style-name="al">De commissie kan zich doen bijstaan door burgemeester en wethouders aangewezen andere personen, voor zover dat voor de vervulling van haar taak nodig is.</text:p>
              </text:list-item>
              <text:list-item text:style-override="id1-3-2-2-16-4">
                <text:number>3.</text:number>
                <text:p text:style-name="al">De in het eerste en tweede lid bedoelde personen kunnen op uitnodiging van de commissie als adviseur deelnemen aan de beraadslagingen.</text:p>
              </text:list-item>
            </text:list>
          </text:section>
          <text:section text:name="artikel_id1-3-2-2-17" text:style-name="artikel">
            <text:p text:style-name="artikel_kop_titel"><text:span text:style-name="artikel_kop_label">Artikel</text:span> <text:span text:style-name="artikel_kop_nr">11.</text:span> Inwinnen van een second opinion</text:p>
            <text:list text:style-name="id1-3-2-2-17-2">
              <text:list-item text:style-override="id1-3-2-2-17-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7-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
                <text:number>1.</text:number>
                <text:p text:style-name="al">De commissie stelt haar werkwijze binnen de kaders van deze verordening nader vast in een reglement van orde.</text:p>
              </text:list-item>
              <text:list-item text:style-override="id1-3-2-2-19-3">
                <text:number>2.</text:number>
                <text:p text:style-name="al">In het reglement van orde komt ten minste aan de orde:</text:p>
                <text:list text:style-name="id1-3-2-2-19-3-3">
                  <text:list-item text:style-override="id1-3-2-2-19-3-3-1">
                    <text:number>a.</text:number>
                    <text:p text:style-name="al">de werkwijze bij de advisering zoals genoemd in artikel 2;</text:p>
                  </text:list-item>
                  <text:list-item text:style-override="id1-3-2-2-19-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9-3-3-3">
                    <text:number>c.</text:number>
                    <text:p text:style-name="al">de werkwijze bij afdoening onder verantwoordelijkheid van de commissie als bedoeld in artikel 7; en,</text:p>
                  </text:list-item>
                  <text:list-item text:style-override="id1-3-2-2-19-3-3-4">
                    <text:number>d.</text:number>
                    <text:p text:style-name="al">de selectie en voordracht van kandidaat-leden.</text:p>
                  </text:list-item>
                </text:list>
              </text:list-item>
              <text:list-item text:style-override="id1-3-2-2-19-4">
                <text:number>3.</text:number>
                <text:p text:style-name="al">Burgemeester en wethouders dragen zorg voor bekendmaking van het door de commissie vastgestelde reglement van orde in het gemeenteblad.</text:p>
              </text:list-item>
            </text:list>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4.</text:span> Jaarverslag</text:p>
            <text:list text:style-name="id1-3-2-2-22-2">
              <text:list-item text:style-override="id1-3-2-2-22-2">
                <text:number>1.</text:number>
                <text:p text:style-name="al">De commissie brengt jaarlijks een verslag als bedoeld in artikel 17.9, zesde lid, van de wet uit van haar werkzaamheden en haar functioner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 het bereiken en in stand houden van een goede omgevingskwaliteit;</text:p>
                  </text:list-item>
                  <text:list-item text:style-override="id1-3-2-2-22-3-3-2">
                    <text:number>b.</text:number>
                    <text:p text:style-name="al">de aard van de beoordeelde plannen.</text:p>
                  </text:list-item>
                </text:list>
              </text:list-item>
              <text:list-item text:style-override="id1-3-2-2-22-4">
                <text:number>3.</text:number>
                <text:p text:style-name="al">De commissie kan in haar jaarverslag aanbevelingen doen ten aanzien van het gemeentelijk beleid.</text:p>
              </text:list-item>
            </text:list>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5.</text:span> Overgangsrecht</text:p>
            <text:list text:style-name="id1-3-2-2-24-2">
              <text:list-item text:style-override="id1-3-2-2-24-2">
                <text:number>1.</text:number>
                <text:p text:style-name="al">De op grond van de Bouwverordening gemeente Lelystad 2005 na 16e serie wijzigingen en de Verordening op de Erfgoedcommissie Lelystad benoemde leden worden geacht te zijn benoemd op grond van dit besluit. De termijn van ten hoogste 4 jaar als bedoeld in artikel 5, eerste lid, loopt vanaf de datum van de benoeming op grond van de Bouwverordening gemeente Lelystad 2005 na 16e serie wijzigingen en de Verordening op de Erfgoedcommissie Lelystad.</text:p>
              </text:list-item>
              <text:list-item text:style-override="id1-3-2-2-24-3">
                <text:number>2.</text:number>
                <text:p text:style-name="al">Als voor de inwerkingtreding van de wet een aanvraag om een besluit is ingediend, blijft het oude recht, met betrekking tot de commissies op het gebied van welstand en erfgoed van kracht, met dien verstande dat de 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6.</text:span> Vervallen en intrekking oude regeling</text:p>
            <text:list text:style-name="id1-3-2-2-25-2">
              <text:list-item text:style-override="id1-3-2-2-25-2">
                <text:number>1.</text:number>
                <text:p text:style-name="al">De bepalingen omtrent de welstandscommissie in de Bouwverordening gemeente Lelystad 2005 na 16e serie wijzigingen komen te vervallen.</text:p>
              </text:list-item>
              <text:list-item text:style-override="id1-3-2-2-25-3">
                <text:number>2.</text:number>
                <text:p text:style-name="al">De Verordening op de Erfgoedcommissie Lelystad wordt ingetrokken.</text:p>
              </text:list-item>
            </text:list>
          </text:section>
          <text:section text:name="artikel_id1-3-2-2-26" text:style-name="artikel">
            <text:p text:style-name="artikel_kop_titel"><text:span text:style-name="artikel_kop_label">Artikel</text:span> <text:span text:style-name="artikel_kop_nr">17.</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Lelystad.</text:p>
                <text:p text:style-name="al"/>
              </text:list-item>
            </text:list>
          </text:section>
        </text:section>
        <text:section text:name="nota-toelichting_id1-3-2-3" text:style-name="nota-toelichting">
          <text:p text:style-name="kop_level0"><text:span text:style-name="label"/> <text:span text:style-name="nr"/> Toelichting van de Verordening op de gemeentelijke adviescommissie Lelystad.</text:p>
          <text:p text:style-name="al">
          <text:span text:style-name="nadrukvet">Algemeen</text:span>
        </text:p>
          <text:p text:style-name="al">De taken en bevoegdheden van de huidige monumenten- en welstandscommissies vervallen van rechtswege bij de inwerkingtreding van de Omgevingswet (hierna: wet). Ter continuering van de advisering moet de gemeente een nieuwe gemeentelijke adviescommissie (hierna: commissie) instellen. Het Rijk legt daarbij enkele wettelijke regels op. De wettelijke taak van de commissie is het uitbrengen van advies over vergunningaanvragen met betrekking tot rijksmonumenten (uitgezonderd archeologische rijksmonumenten, zie artikel 17.9 van de wet) en over een aanvraag om een omgevingsvergunning voor een andere activiteit, in door de raad aangewezen gevallen of als het college van burgemeester en wethouders (hierna: college) daartoe aanleiding ziet. Het college kan de commissie advies vragen over het ontwikkelen van beleid (artikel 17.9, tweede lid, in samenhang met artikel 16.15, tweede lid, van de wet en artikel 4.22 van het Omgevingsbesluit). Voorts zijn er wettelijke voorschriften die betrekking hebben op de samenstelling en de benoeming van de commissie en over de wijze waarop de adviezen tot stand komen.</text:p>
          <text:p text:style-name="al"/>
          <text:p text:style-name="al">
          <text:span text:style-name="nadrukvet">Artikelsgewijs</text:span>
        </text:p>
          <text:p text:style-name="al">Artikel 1. Definities</text:p>
          <text:p text:style-name="al">Artikel 1 geeft de definitie van een aantal termen op basis van hogere wetgeving als mede gericht op de lokale situatie hier in Lelystad.</text:p>
          <text:p text:style-name="al"/>
          <text:p text:style-name="al">Artikel 2. Taak en werkzaamheden</text:p>
          <text:p text:style-name="al">Eerste lid: 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Naar keuze kan aan de commissie ook een voorlichtende taak over de doelstelling van een goede omgevingskwaliteit en over de werkzaamheden van de commissie zelf worden gegeven.</text:p>
          <text:p text:style-name="al"/>
          <text:p text:style-name="al">Tweede lid: Hier zijn de taken van de commissie uitgewerkt in concrete werkzaamheden.</text:p>
          <text:p text:style-name="al"/>
          <text:p text:style-name="al"> Artikel 3.Verplichte advisering</text:p>
          <text:p text:style-name="al">Behoeft geen nadere toelichting.</text:p>
          <text:p text:style-name="al"/>
          <text:p text:style-name="al">Artikel 4. Samenstelling</text:p>
          <text:p text:style-name="al">Eerste lid: De raad stelt het aantal leden vast. Het is ook mogelijk om plaatsvervangers te benoemen, zodat de commissie ook kan functioneren wanneer één of meer vaste leden zijn verhinderd.</text:p>
          <text:p text:style-name="al"/>
          <text:p text:style-name="al">Derde lid: De raad heeft op 9 maart 2021 het besluit genomen om twee leden in de adviescommissie op te nemen welke woonachtig zijn in de gemeente Lelystad. De wijze waarop de raad dit neergelegd heeft in het besluit van 9 maart 2021 zou betekenen dat wanneer er geen twee leden zijn, welke woonachtig zijn in Lelystad, de adviescommissie niet langer zou mogen adviseren. Om deze reden is in het derde lid van dit artikel gekozen is om het besluit op te nemen als een inspanningsverplichting. Hiermee blijft het voor de adviescommissie mogelijk zijn werk te blijven doen, zelfs wanneer een lid bijvoorbeeld door ziekte zijn functie als lid plotseling moet opgeven.</text:p>
          <text:p text:style-name="al"/>
          <text:p text:style-name="al">Vijfde lid: Dit lid ziet toe op de deskundigheidsgebieden die in de commissie vertegenwoordigd moeten zijn. De vijf gebieden die in de Memorie van toelichting zijn genoemd voor de advisering over rijksmonumenten zijn hier als basis opgenomen. Deze kunnen worden aangevuld met andere deskundigheden. Het is mogelijk dat één persoon meerdere disciplines in zich verenigt.</text:p>
          <text:p text:style-name="al"/>
          <text:p text:style-name="al">Artikel 5. Benoeming</text:p>
          <text:p text:style-name="al">Eerste tot en met derde lid: Deze leden hebben betrekking op de benoemingstermijn als bedoeld in artikel 17.7, eerste lid, van de wet. Het eerste lid regelt de benoeming voor de eerste termijn. Het tweede lid ziet toe op de herbenoeming. Er is voor gekozen om de mogelijkheid van eenmalige herbenoeming ten aanzien van de plaatsvervangers los te laten. Plaatsvervangers kunnen daarmee meerdere malen worden herbenoemd. Reden hiervoor is dat een plaatsvervanger in de meeste gevallen in zijn termijn van vier jaar maar enkele keren daadwerkelijk zal moeten adviseren in plaats van een lid. Hiermee is het onlogisch om herbenoeming van plaatsvervangers te beperken tot één termijn van vier jaar. In het derde lid is de mogelijkheid opgenomen om leden een jaar na hun aftreden opnieuw te benoemen.</text:p>
          <text:p text:style-name="al"/>
          <text:p text:style-name="al">Artikel 6. Ondersteuning van de commissie </text:p>
          <text:p text:style-name="al">Behoeft geen nadere toelichting.</text:p>
          <text:p text:style-name="al"/>
          <text:p text:style-name="al">Artikel 7. Adviestermijn</text:p>
          <text:p text:style-name="al">Behoeft geen nadere toelichting.</text:p>
          <text:p text:style-name="al"/>
          <text:p text:style-name="al">Artikel 8. Beraadslaging en standpuntbepaling</text:p>
          <text:p text:style-name="al">Tweede lid: Uit artikel 4:7 van de Algemene wet bestuursrecht volgt de beperkte verplichting dat de mogelijkheid tot toelichting van een plan ten overstaan van de commissie dient te worden geboden aan de aanvrager van de omgevingsvergunning.</text:p>
          <text:p text:style-name="al"/>
          <text:p text:style-name="al">Artikel 9. Afdoening onder verantwoordelijkheid van de commissie </text:p>
          <text:p text:style-name="al">Behoeft geen nadere toelichting.</text:p>
          <text:p text:style-name="al"/>
          <text:p text:style-name="al">Artikel 10. Adviseurs</text:p>
          <text:p text:style-name="al">Tweede lid: Dit lid geeft de commissie de bevoegdheid zich ten behoeve van de advisering te laten voorlichten door externe deskundigen. Deze andere personen worden aangewezen door het college.</text:p>
          <text:p text:style-name="al"/>
          <text:p text:style-name="al">Artikel 11. Verwerking van het advies </text:p>
          <text:p text:style-name="al">Behoeft geen nadere toelichting.</text:p>
          <text:p text:style-name="al"/>
          <text:p text:style-name="al">Artikel 12. Reglement van orde </text:p>
          <text:p text:style-name="al">Behoeft geen nadere toelichting.</text:p>
          <text:p text:style-name="al"/>
          <text:p text:style-name="al">Artikel 13. Relatie met andere adviseurs </text:p>
          <text:p text:style-name="al">Behoeft geen nadere toelichting.</text:p>
          <text:p text:style-name="al"/>
          <text:p text:style-name="al">Artikel 14. Jaarverslag</text:p>
          <text:p text:style-name="al">Het jaarverslag als bedoeld in artikel 17.9, zesde lid, van de wet kan voor de raad aanleiding zijn voor bijstelling van het gemeentelijk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743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Onbekend</meta:user-defined>
    <meta:user-defined meta:name="DCTERMS.alternative">Verordening op de gemeentelijke adviescommissie Lelystad</meta:user-defined>
    <dc:language>nl</dc:language>
    <meta:user-defined meta:name="OVERHEIDop.locatietype/OVERHEIDop.gebiedsmarkering">Gemeente</meta:user-defined>
    <meta:user-defined meta:name="DC.title">Verordening op de gemeentelijke adviescommissie Lelystad</meta:user-defined>
    <meta:user-defined meta:name="DCTERMS.W3CDTF/DCTERMS.available">2023-11-30</meta:user-defined>
    <meta:user-defined meta:name="DCTERMS.W3CDTF/OVERHEIDop.jaargang">2023</meta:user-defined>
    <meta:user-defined meta:name="OVERHEIDop.publicationIssue">507432</meta:user-defined>
    <meta:user-defined meta:name="OVERHEIDop.betreftRegeling">CVDR704806_1</meta:user-defined>
    <meta:user-defined meta:name="xs:date/OVERHEIDop.startdatum">2024-01-01</meta:user-defined>
    <meta:user-defined meta:name="OVERHEIDop.GmbID/DC.identifier">gmb-2023-507432</meta:user-defined>
    <meta:user-defined meta:name="OVERHEIDop.versieInformatie"/>
  </office:meta>
</office:document-meta>
</file>