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mijnsteeg 61, 2801NN Gouda</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Gouda een besluit genomen op de aanvraag met kenmerk 2023-00004845. Het gaat over het legaliseren van een reeds geplaatst houten hekje op de locatie Komijnsteeg 61, 2801N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4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484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mijnsteeg 61, 2801NN Gouda</meta:user-defined>
    <meta:user-defined meta:name="DCTERMS.W3CDTF/DCTERMS.available">2023-11-28</meta:user-defined>
    <meta:user-defined meta:name="DCTERMS.W3CDTF/OVERHEIDop.jaargang">2023</meta:user-defined>
    <meta:user-defined meta:name="OVERHEIDop.publicationIssue">507428</meta:user-defined>
    <meta:user-defined meta:name="OVERHEIDop.GmbID/DC.identifier">gmb-2023-507428</meta:user-defined>
    <meta:user-defined meta:name="OVERHEIDop.versieInformatie"/>
  </office:meta>
</office:document-meta>
</file>