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uitgebreide omgevingsvergunning v Mecklenburg Schwerinln 1, 2741CW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meente Waddinxveen bekend dat een ontwerpbesluit is vastgesteld op de aanvraag met kenmerk 2023-00010725. Het gaat over het brandveilig gebruiken van een BSO kinderopvang op de locatie v Mecklenburg Schwerinln 1, 2741CW Waddinxveen. In het ontwerpbesluit wordt de vergunning verleend. Het ontwerpbesluit gaat over:</text:p>
            <text:list text:style-name="id1-3-2-1-1-2">
              <text:list-item text:style-override="id1-3-2-1-1-2-1">
                <text:number>•</text:number>
                <text:p text:style-name="al">het brandveilig gebruik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documenten liggen ter inzage bij de gemeente Waddinxveen. De documenten worden ook digitaal ter inzage gelegd op de website van de ODMH. Deze vindt u op <text:a xlink:href="https://www.odmh.nl/digitaal-loket/ter-inzage/gemeente/waddinxveen" xlink:type="simple">https://www.odmh.nl/digitaal-loket/ter-inzage/gemeente/waddinxveen</text:a>.</text:p>
            <text:p text:style-name="common-al">De inzageperiode is zes weken en start op de eerste werkdag na de publicatiedatum van deze bekendmaking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3-00010725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0742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2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2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addinx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2023-00010725</meta:user-defined>
    <meta:user-defined meta:name="DCTERMS.abstract">Ontwerpbesluit uitgebreide omgevingsvergunning</meta:user-defined>
    <dc:language>nl</dc:language>
    <meta:user-defined meta:name="OVERHEIDop.locatietype/OVERHEIDop.gebiedsmarkering">Punt</meta:user-defined>
    <meta:user-defined meta:name="DC.title">Ontwerpbesluit uitgebreide omgevingsvergunning v Mecklenburg Schwerinln 1, 2741CW Waddinxve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426</meta:user-defined>
    <meta:user-defined meta:name="OVERHEIDop.GmbID/DC.identifier">gmb-2023-507426</meta:user-defined>
    <meta:user-defined meta:name="OVERHEIDop.versieInformatie"/>
  </office:meta>
</office:document-meta>
</file>