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verbouwen van de zorgvleugel op de begane grond Winterdijk 8, 2801S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heeft de Omgevingsdienst Midden-Holland (ODMH) namens gemeente Gouda besloten om de beslistermijn van de aanvraag met kenmerk 2023-00013927 voor het verbouwen van de zorgvleugel op de begane grond op de locatie Winterdijk 8, 2801S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742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2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2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3927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verbouwen van de zorgvleugel op de begane grond Winterdijk 8, 2801SJ Gouda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425</meta:user-defined>
    <meta:user-defined meta:name="OVERHEIDop.GmbID/DC.identifier">gmb-2023-507425</meta:user-defined>
    <meta:user-defined meta:name="OVERHEIDop.versieInformatie"/>
  </office:meta>
</office:document-meta>
</file>