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Mijnenweg 5 en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omgevingsvergunning voor het bouwen van een dubbel woonhuis op de locatie Mijnenweg 5 en7 te Neerkant te verlengen met een periode van maximaal 6 weken. De zaak is geregistreerd onder nummer HZ-2022-138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74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Mijnenweg 5 en7 te Neerkan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42</meta:user-defined>
    <meta:user-defined meta:name="OVERHEIDop.GmbID/DC.identifier">gmb-2023-50742</meta:user-defined>
    <meta:user-defined meta:name="OVERHEIDop.versieInformatie"/>
  </office:meta>
</office:document-meta>
</file>