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47-2-1">
      <text:list-level-style-bullet text:bullet-char="-" text:level="1">
        <style:list-level-properties text:min-label-width="10mm"/>
      </text:list-level-style-bullet>
    </text:list-style>
    <text:list-style style:name="id1-3-2-4-4-1-7-47-2-1-1">
      <text:list-level-style-bullet text:bullet-char="-" text:level="1">
        <style:list-level-properties text:min-label-width="10mm"/>
      </text:list-level-style-bullet>
    </text:list-style>
    <text:list-style style:name="id1-3-2-4-4-1-7-48-2-1">
      <text:list-level-style-bullet text:bullet-char="-" text:level="1">
        <style:list-level-properties text:min-label-width="10mm"/>
      </text:list-level-style-bullet>
    </text:list-style>
    <text:list-style style:name="id1-3-2-4-4-1-7-48-2-1-1">
      <text:list-level-style-bullet text:bullet-char="-" text:level="1">
        <style:list-level-properties text:min-label-width="10mm"/>
      </text:list-level-style-bullet>
    </text:list-style>
    <text:list-style style:name="id1-3-2-4-4-1-7-49-2-1">
      <text:list-level-style-bullet text:bullet-char="-" text:level="1">
        <style:list-level-properties text:min-label-width="10mm"/>
      </text:list-level-style-bullet>
    </text:list-style>
    <text:list-style style:name="id1-3-2-4-4-1-7-49-2-1-1">
      <text:list-level-style-bullet text:bullet-char="-" text:level="1">
        <style:list-level-properties text:min-label-width="10mm"/>
      </text:list-level-style-bullet>
    </text:list-style>
    <text:list-style style:name="id1-3-2-4-4-1-7-50-2-1">
      <text:list-level-style-bullet text:bullet-char="-" text:level="1">
        <style:list-level-properties text:min-label-width="10mm"/>
      </text:list-level-style-bullet>
    </text:list-style>
    <text:list-style style:name="id1-3-2-4-4-1-7-50-2-1-1">
      <text:list-level-style-bullet text:bullet-char="-" text:level="1">
        <style:list-level-properties text:min-label-width="10mm"/>
      </text:list-level-style-bullet>
    </text:list-style>
    <text:list-style style:name="id1-3-2-4-4-1-7-51-2-1">
      <text:list-level-style-bullet text:bullet-char="-" text:level="1">
        <style:list-level-properties text:min-label-width="10mm"/>
      </text:list-level-style-bullet>
    </text:list-style>
    <text:list-style style:name="id1-3-2-4-4-1-7-51-2-1-1">
      <text:list-level-style-bullet text:bullet-char="-" text:level="1">
        <style:list-level-properties text:min-label-width="10mm"/>
      </text:list-level-style-bullet>
    </text:list-style>
    <text:list-style style:name="id1-3-2-4-4-1-7-52-2-1">
      <text:list-level-style-bullet text:bullet-char="-" text:level="1">
        <style:list-level-properties text:min-label-width="10mm"/>
      </text:list-level-style-bullet>
    </text:list-style>
    <text:list-style style:name="id1-3-2-4-4-1-7-52-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 </text:p>
            <text:p text:style-name="al"/>
            <text:p text:style-name="al">gelet op artikel 228 van de Gemeentewet;</text:p>
            <text:p text:style-name="al"/>
            <text:p text:style-name="al">het terrassenbeleid van de gemeente Maastricht;</text:p>
            <text:p text:style-name="al"/>
            <text:p text:style-name="al">BESLUIT VAST TE STELLEN DE VOLGENDE VERORDENING:</text:p>
            <text:p text:style-name="al"/>
            <text:p text:style-name="al">
            <text:span text:style-name="nadrukvet">Verordening op de heffing en de invordering van precariobelasting Maastricht 2024</text:span>
          </text:p>
            <text:p text:style-name="al">(Verordening precariobelasting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maand: de periode van de 1ste tot en met de laatste dag van een maand</text:p>
              </text:list-item>
              <text:list-item text:style-override="id1-3-2-2-1-3-6">
                <text:number>f.</text:number>
                <text:p text:style-name="al">kalenderjaar: de periode van 1 januari tot en met 31 december;</text:p>
              </text:list-item>
              <text:list-item text:style-override="id1-3-2-2-1-3-7">
                <text:number>g.</text:number>
                <text:p text:style-name="al">vergunning: een door het gemeentebestuur verleende en in een gemeentelijke registratie opgenomen toestemming op grond waarvan een persoon of een niet-natuurlijke persoon een of meer voorwerpen onder, op of boven voor de openbare dienst bestemde gemeentegrond mag hebben;</text:p>
              </text:list-item>
              <text:list-item text:style-override="id1-3-2-2-1-3-8">
                <text:number>h.</text:number>
                <text:p text:style-name="al">binnenstad: het gebied dat westelijk wordt begrensd door het Sint Servaasklooster, oostelijk door de Maas, noordelijk door de straten Grote Gracht-Boschstraat (tot aan Sint-Matthiaskerk)-Markt-Gubbelstraat en zuidelijk door de straten Lenculenstraat-Witmakersstraat-Cortenstraat-Onze Lieve Vrouweplein;</text:p>
              </text:list-item>
              <text:list-item text:style-override="id1-3-2-2-1-3-9">
                <text:number>i.</text:number>
                <text:p text:style-name="al">centrum: het gebied dat westelijk wordt begrensd door de singels, oostelijk door de spoorlijn en Heugemerweg, noordelijk door het Noorderbrug-tracé en zuidelijk door het Kennedybrugtracé;</text:p>
              </text:list-item>
              <text:list-item text:style-override="id1-3-2-2-1-3-10">
                <text:number>j.</text:number>
                <text:p text:style-name="al">terraslocaties A: Vrijthof, OLV-plein, St. Amorsplein, Maaspromenade (tussen St Servaasbrug en Wilhelminabrug), Maastrichter Brugstraat, Kesselskade, Mosae Forum Maaszijde, Platielstraat, Dominicanerplein, Dominikanerkerkstraat, Markt Noord- zuid en west, Kersenmarkt, Mariastraat en Heggenstraat</text:p>
              </text:list-item>
              <text:list-item text:style-override="id1-3-2-2-1-3-11">
                <text:number>k.</text:number>
                <text:p text:style-name="al">sociaal-culturele instellingen (in relatie tot de te organiseren evenement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3-2">
                    <text:number>b.</text:number>
                    <text:p text:style-name="al">voorwerpen, waarvan de gemeente genothebbende krachtens eigendom, bezit of beperkt recht is, met uitzondering van voorwerpen die in gebruik zijn bij een derde;</text:p>
                  </text:list-item>
                  <text:list-item text:style-override="id1-3-2-2-4-2-3-3">
                    <text:number>c.</text:number>
                    <text:p text:style-name="al">voorwerpen, welke uitsluitend voorzien in een algemeen belang dan wel worden gebezigd voor weldadige doeleinden en welke niet worden geëxploiteerd tegen betaling of ander soort gewin; </text:p>
                  </text:list-item>
                </text:list>
              </text:list-item>
              <text:list-item text:style-override="id1-3-2-2-4-3">
                <text:number>2.</text:number>
                <text:p text:style-name="al">Op aanvraag, en uiterlijk drie maanden na aanvangsdatum van het evenement, wordt geen precariobelasting geheven voor het hebben van voorwerpen op, aan of boven de weg ten behoeve van evenementen van sociaal-culturele instellingen (begripsbepaling zie art 1 onder k)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Op aanvraag, en uiterlijk drie maanden na aanvangsdatum van het evenement, wordt geen precariobelasting geheven voor het hebben van voorwerpen op, aan en boven de weg ten behoeve van evenementen georganiseerd door sociaal-culturele instellingen (begripsbepaling zie art 1 onder k) naar rato van dat deel van de netto-opbrengst van het evenement dat naar een goed doel gaat. Hiertoe dient een beschrijving van het evenement èn een verklaring door de organisatie van het evenement overlegd te worden waaruit blijkt dat de gehele of gedeeltelijke netto-opbrengst naar de goede doelen zullen worden overgemaakt; </text:p>
              </text:list-item>
              <text:list-item text:style-override="id1-3-2-2-4-5">
                <text:number>4.</text:number>
                <text:p text:style-name="al">In de periode van 6 maanden voorafgaand aan verkiezingen van publiekrechtelijke lichamen, wordt geen precariobelasting geheven van de deelnemers aan die verkiezingen voor het hebben van voorwerpen op, aan en boven de weg welke voorwerpen in direct verband staan met die betreffende verkiez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bij de geldigheidsduur van die vergunning, tenzij blijkt dat het belastbaar feit zich gedurende een kortere periode heeft voorgedaan. In dat geval bestaat aanspraak op ontheffing, waarbij het vijfde lid van overeenkomstige toepassing is. Die kortere periode moet door (een tijdige afmelding vooraf) de aanvrager worden aangetoond.</text:p>
              </text:list-item>
              <text:list-item text:style-override="id1-3-2-2-6-6">
                <text:number>5.</text:number>
                <text:p text:style-name="al">Indien in de tarieventabel voor een voorwerp tarieven voor verschillende tijdseenheden zijn opgenomen, wordt de precariobelasting berekend naar het hoogste tarief.</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kalender)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Voor de heffingen, benoemd in de artikelen 2 tot en met 2.2 en 7 tot en met 7.3 van de tarieventabel bij deze verordening, bij wege van aanslag, worden belastingbedragen van minder dan € 5,00 niet geheven.</text:p>
              </text:list-item>
              <text:list-item text:style-override="id1-3-2-2-7-3">
                <text:number>2.</text:number>
                <text:p text:style-name="al">Voor de toepassing van het vorig lid wordt het totaal van de op één aanslagbiljet verenigde aanslagen aangemerkt als één belastingbedrag. </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voor zover geheven naar een tijdvak van een jaar, bij wege van aanslag geheven.</text:p>
              </text:list-item>
              <text:list-item text:style-override="id1-3-2-2-9-3">
                <text:number>2.</text:number>
                <text:p text:style-name="al">In andere gevallen wordt 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 afwijking van het eerste en tweede lid moet de precariobelasting worden betaald ingeval de kennisgeving bedoeld in artikel 9, tweede lid:</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4.</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en Maastricht 2023” van 8 nov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Maastricht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tabel Verordening precariobelasting Maastricht 2024</text:p>
          <text:p text:style-name="al">Tarieventabel behorende bij de ‘Verordening precariobelasting Maastricht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lastbaar fei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edrag 2023 (in €)</text:span>
                  </text:p>
                </table:table-cell>
                <table:table-cell table:style-name="cell_frame_all" table:number-rows-spanned="1" table:number-columns-spanned="1">
                  <text:p text:style-name="table_al">
                    <text:span text:style-name="nadrukvet">Bedrag 2024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gripsomschrijvingen: zie artikel 1 van de Verordening precariobelasting Maastricht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or het tijdelijk in gebruik geven van de openbare weg ten behoeve van een bouw-, onderhouds- en/of sloopwerk door bouwmaterialen, werktuigen, keten, loodsen en steigers ingenomen en/of door een schutting of andere afrastering afgesloten 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binnenstad (incl. Wyck, Vrijthof, Markt, Maasboulevard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71,05 </text:p>
                </table:table-cell>
                <table:table-cell table:style-name="cell_frame_all" table:number-rows-spanned="1" table:number-columns-spanned="1">
                  <text:p text:style-name="table_al"> 74,3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iten het onder 1.1 genoemde gebied,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57,10 </text:p>
                </table:table-cell>
                <table:table-cell table:style-name="cell_frame_all" table:number-rows-spanned="1" table:number-columns-spanned="1">
                  <text:p text:style-name="table_al"> 59,7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42,80 </text:p>
                </table:table-cell>
                <table:table-cell table:style-name="cell_frame_all" table:number-rows-spanned="1" table:number-columns-spanned="1">
                  <text:p text:style-name="table_al"> 44,7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het een parkeerplaats betreft, als bedoeld in artikel 5.5 van de tarieventabel behorend bij de Verordening Parkeerregulering en Parkeerbelast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in die verordening vastgesteld gebied, genaamd Binnenstad:</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7,10 </text:p>
                </table:table-cell>
                <table:table-cell table:style-name="cell_frame_all" table:number-rows-spanned="1" table:number-columns-spanned="1">
                  <text:p text:style-name="table_al"> 17,9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innen de in die verordening vastgesteld gebied, genaamd Overig Gebied:</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8,55 </text:p>
                </table:table-cell>
                <table:table-cell table:style-name="cell_frame_all" table:number-rows-spanned="1" table:number-columns-spanned="1">
                  <text:p text:style-name="table_al"> 8,9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het een vrije parkeerplaats betreft waarop de Verordening Parkeerregulering en Parkeerbelastingen niet van toepassing is:</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8,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In gebruikgeving openbare weg door banken, tafels, stoelen, tochtschermen, bloemen- of plantenbakken en andere terrasgerelateerde voorwerpen ingenomen of afgesloten grond dienende tot terr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iedere maand (of deel van een maand) van het jaar dat het terras in gebruik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p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nnen het centrum, met uitzondering van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75 </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70 </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 een straat- en pleinterraslocatie in de maand januari, waarbij het (kerst)terras uiterlijk aanwezig is tot het einde van de door de overheid vastgestelde kerstvakantie van het basis en voortgezet onderw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of meerdere dagen bij bijzondere gelegenheden, doch ten hoogste voor 14 dagen</text:p>
                </table:table-cell>
                <table:table-cell table:style-name="cell_frame_all" table:number-rows-spanned="1" table:number-columns-spanned="1">
                  <text:p text:style-name="table_al">eenmalig</text:p>
                </table:table-cell>
                <table:table-cell table:style-name="cell_frame_all" table:number-rows-spanned="1" table:number-columns-spanned="1"/>
                <table:table-cell table:style-name="cell_frame_all" table:number-rows-spanned="1" table:number-columns-spanned="1">
                  <text:p text:style-name="table_al">122,00</text:p>
                </table:table-cell>
                <table:table-cell table:style-name="cell_frame_all" table:number-rows-spanned="1" table:number-columns-spanned="1">
                  <text:p text:style-name="table_al">127,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oor het innemen van gemeentegrond ten behoeve van het organiseren van evenementen, fes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gebruik van het Vrijthof:</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5 </text:p>
                </table:table-cell>
                <table:table-cell table:style-name="cell_frame_all" table:number-rows-spanned="1" table:number-columns-spanned="1">
                  <text:p text:style-name="table_al"> 0,9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gebruik van de Markt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gebruik van overige locaties,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gebruik van locaties 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or het innemen van een standplaats ten behoeve van de verkoop van waren met behulp van een kraam, verkoopwagen, of enig ander middel, als bedoeld in artikel 5.3 APV (Algemene plaatselijke verordening juncto 6.1 Verordening fysieke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nnen het centrum,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0,25 </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0,05 </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nnen het centrum (met uitzondering van de Parallelweg),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2,70 </text:p>
                </table:table-cell>
                <table:table-cell table:style-name="cell_frame_all" table:number-rows-spanned="1" table:number-columns-spanned="1">
                  <text:p text:style-name="table_al"> 23,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1,30 </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uiten het centrum (met uitzondering va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2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6,55 </text:p>
                </table:table-cell>
                <table:table-cell table:style-name="cell_frame_all" table:number-rows-spanned="1" table:number-columns-spanned="1">
                  <text:p text:style-name="table_al"> 6,8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uiten het centrum (met uitzondering va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75 </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30 </text:p>
                </table:table-cell>
                <table:table-cell table:style-name="cell_frame_all" table:number-rows-spanned="1" table:number-columns-spanned="1">
                  <text:p text:style-name="table_al"> 7,6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45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 3,9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nemen van standplaatsen voor niet-commerciële doelen (algemeen belang, weldadig doel of sociaal-culturele instelling (zie art 1 onder k))</text:p>
                </table:table-cell>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ext:p text:style-name="table_al"> 5,10 </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or het innemen van een standplaats ten behoeve van de verkoop van kerstbomen, anders dan voor markthandel in de zin van de Marktverordening Maastr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n 1 tot en met maximaal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1,60 </text:p>
                </table:table-cell>
                <table:table-cell table:style-name="cell_frame_all" table:number-rows-spanned="1" table:number-columns-spanned="1">
                  <text:p text:style-name="table_al"> 43,5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meerderd met, voor elke 10 m² of deel daarvan meer ingenomen grond dan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20 </text:p>
                </table:table-cell>
                <table:table-cell table:style-name="cell_frame_all" table:number-rows-spanned="1" table:number-columns-spanned="1">
                  <text:p text:style-name="table_al"> 4,4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Voor het innemen van gemeentegrond ten behoeve van een circ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circus met een standplaats op het daarvoor aangewezen circusterrein (Geusselt):</text:p>
                </table:table-cell>
                <table:table-cell table:style-name="cell_frame_all" table:number-rows-spanned="1" table:number-columns-spanned="1"/>
                <table:table-cell table:style-name="cell_frame_all" table:number-rows-spanned="1" table:number-columns-spanned="1">
                  <text:p text:style-name="table_al">per speeldag</text:p>
                </table:table-cell>
                <table:table-cell table:style-name="cell_frame_all" table:number-rows-spanned="1" table:number-columns-spanned="1">
                  <text:p text:style-name="table_al">419,50</text:p>
                </table:table-cell>
                <table:table-cell table:style-name="cell_frame_all" table:number-rows-spanned="1" table:number-columns-spanned="1">
                  <text:p text:style-name="table_al">438,8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or de navolgende voo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de navolgende voorwerpen binnen het cen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list text:style-name="id1-3-2-4-4-1-7-47-2-1">
                    <text:list-item text:style-override="id1-3-2-4-4-1-7-47-2-1-1">
                      <text:number>-</text:number>
                      <text:p text:style-name="table_al">borden, doeken en spandoeken met commerciële doeleinden e.d. tegen een gevel of vlak van enig bouwsel, indien deze voorwerpen meer dan 10 cm buiten het gevelvlak uitste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70 </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48-2-1">
                    <text:list-item text:style-override="id1-3-2-4-4-1-7-48-2-1-1">
                      <text:number>-</text:number>
                      <text:p text:style-name="table_al">uithangborden of dergelijke uithangtekens, per voor reclame gebezigd vlak;</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70 </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49-2-1">
                    <text:list-item text:style-override="id1-3-2-4-4-1-7-49-2-1-1">
                      <text:number>-</text:number>
                      <text:p text:style-name="table_al">lichtbakken of andere van kunstverlichting voorziene reclamevoorwerpen, per voor reclame gebezigd vlak;</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70 </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0-2-1">
                    <text:list-item text:style-override="id1-3-2-4-4-1-7-50-2-1-1">
                      <text:number>-</text:number>
                      <text:p text:style-name="table_al">letterreclame, met of zonder kunstverlichting;</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70 </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1-2-1">
                    <text:list-item text:style-override="id1-3-2-4-4-1-7-51-2-1-1">
                      <text:number>-</text:number>
                      <text:p text:style-name="table_al">neoncontourlijn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70 </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2-2-1">
                    <text:list-item text:style-override="id1-3-2-4-4-1-7-52-2-1-1">
                      <text:number>-</text:number>
                      <text:p text:style-name="table_al"> borden, doeken en spandoeken met commerciële doeleinden e.d. tegen een gevel of vlak van enig bouwsel, indien deze voorwerpen meer dan 10 cm buiten het gevelvlak uitste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 3,9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lamp of lantaar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lag, wimpel of banier, voorzien van reclame, behoudens vlaggen/wimpels van winkeliersverenigi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30 dagen</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vlag, wimpel of banier, voorzien van reclame, behoudens vlaggen/wimpels van winkeliersverenigingen structureel:</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spandoek over de weg voor commerciële doeleind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9,40 </text:p>
                </table:table-cell>
                <table:table-cell table:style-name="cell_frame_all" table:number-rows-spanned="1" table:number-columns-spanned="1">
                  <text:p text:style-name="table_al"> 30,75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spandoek over de weg voor niet commerciële doeleinde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een zonnescherm of markies, voorzien van reclame, gemeten naar het overdekt oppervla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overspanning feestverlichting:- tijdens Carnaval op pleinen; kerstverlichting in de periode van half november t/m eerste week januari en zoals nadien beslot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aangewezen periode of deel daarvan</text:p>
                </table:table-cell>
                <table:table-cell table:style-name="cell_frame_all" table:number-rows-spanned="1" table:number-columns-spanned="1">
                  <text:p text:style-name="table_al">123,65 </text:p>
                </table:table-cell>
                <table:table-cell table:style-name="cell_frame_all" table:number-rows-spanned="1" table:number-columns-spanned="1">
                  <text:p text:style-name="table_al">129,35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het gebruik van de openbare weg ten behoeve van het plaatsen van driehoeksborden rondom lichtmasten:</text:p>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de onder 7.1 genoemde voorwerpen, met uitzondering van 7.1.9, binnen het werkingsgebied van de Verordening Reclamebelasting Maastricht, voor zover de op deze voorwerpen voorkomende openbare aankondigingen al in de heffing van reclamebelasting zijn betrokken:</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de onder 7.1 genoemde voorwerpen, met uitzondering van 7.1.9, buiten het centrum:</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oor het gebruik van de openbare weg, uitsluitend ten behoeve van het plaatsen van een puin-, afval- of materiaalcontain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aar vrij parkeren is toegestaan </text:p>
                </table:table-cell>
                <table:table-cell table:style-name="cell_frame_all" table:number-rows-spanned="1" table:number-columns-spanned="1"/>
                <table:table-cell table:style-name="cell_frame_all" table:number-rows-spanned="1" table:number-columns-spanned="1">
                  <text:p text:style-name="table_al">Voor een periode van maximaal 1 kalenderjaar</text:p>
                </table:table-cell>
                <table:table-cell table:style-name="cell_frame_all" table:number-rows-spanned="1" table:number-columns-spanned="1">
                  <text:p text:style-name="table_al">316,40 </text:p>
                </table:table-cell>
                <table:table-cell table:style-name="cell_frame_all" table:number-rows-spanned="1" table:number-columns-spanned="1">
                  <text:p text:style-name="table_al">330,95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aar vrij parkeren is toegestaan</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55 </text:p>
                </table:table-cell>
                <table:table-cell table:style-name="cell_frame_all" table:number-rows-spanned="1" table:number-columns-spanned="1">
                  <text:p text:style-name="table_al"> 7,9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 de binnenstad, incl. Wyck, en Maasboulevard.</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5,35 </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uiten het onder 8.2 genoemde gebied, maar binnen het centrum:</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1,40 </text:p>
                </table:table-cell>
                <table:table-cell table:style-name="cell_frame_all" table:number-rows-spanned="1" table:number-columns-spanned="1">
                  <text:p text:style-name="table_al"> 11,90 </text:p>
                </table:table-cell>
              </table:table-row>
            </table:table>
            <text:p text:style-name="table_bottom"/>
          </text:section>
          <text:p text:style-name="al"/>
          <text:p text:style-name="al">Aldus vastgesteld in de openbare raadsvergadering van 7 november 2023.</text:p>
          <text:p text:style-name="al"/>
          <text:p text:style-name="al">De Griffier,</text:p>
          <text:p text:style-name="al">H.J.W. Verdellen.</text:p>
          <text:p text:style-name="al"/>
          <text:p text:style-name="al">De Voorzitter,</text:p>
          <text:p text:style-name="al">W.A.G. Hillen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4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04073</meta:user-defined>
    <meta:user-defined meta:name="DCTERMS.alternative">Verordening precariobelasting Maastricht 2024</meta:user-defined>
    <dc:language>nl</dc:language>
    <meta:user-defined meta:name="OVERHEIDop.locatietype/OVERHEIDop.gebiedsmarkering">Gemeente</meta:user-defined>
    <meta:user-defined meta:name="DC.title">Verordening op de heffing en de invordering van precariobelasting Maastricht 2024</meta:user-defined>
    <meta:user-defined meta:name="DCTERMS.W3CDTF/DCTERMS.available">2023-11-30</meta:user-defined>
    <meta:user-defined meta:name="DCTERMS.W3CDTF/OVERHEIDop.jaargang">2023</meta:user-defined>
    <meta:user-defined meta:name="OVERHEIDop.publicationIssue">507416</meta:user-defined>
    <meta:user-defined meta:name="OVERHEIDop.betreftRegeling">CVDR704795_1</meta:user-defined>
    <meta:user-defined meta:name="xs:date/OVERHEIDop.startdatum">2023-12-01</meta:user-defined>
    <meta:user-defined meta:name="OVERHEIDop.GmbID/DC.identifier">gmb-2023-507416</meta:user-defined>
    <meta:user-defined meta:name="OVERHEIDop.versieInformatie"/>
  </office:meta>
</office:document-meta>
</file>