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eliedwars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 Hendrikkade 189 B 1011TD AmsterdamFoeliedwarsstraat 58</text:p>
            <text:p text:style-name="common-al">Looptijd :12-12-2023 t/m 20-03-2025</text:p>
            <text:p text:style-name="common-al">Verzonden naar aanvrager op: 24-11-2023</text:p>
            <text:p text:style-name="common-al">Kenmerk gemeente: Z/23/2252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524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39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9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9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2460</meta:user-defined>
    <meta:user-defined meta:name="DCTERMS.abstract">Werkzaamheden en vervoer op straat Foeliedwarsstraat 58 1011TP, Foeliedwarsstraat 58</meta:user-defined>
    <dc:language>nl</dc:language>
    <meta:user-defined meta:name="OVERHEIDop.locatietype/OVERHEIDop.gebiedsmarkering">Punt</meta:user-defined>
    <meta:user-defined meta:name="DC.title">Besluit apv vergunning Verleend - Foeliedwarsstraat 58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393</meta:user-defined>
    <meta:user-defined meta:name="OVERHEIDop.GmbID/DC.identifier">gmb-2023-507393</meta:user-defined>
    <meta:user-defined meta:name="OVERHEIDop.versieInformatie"/>
  </office:meta>
</office:document-meta>
</file>