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Mazairaclaan Rosmalen - Evenementen/activiteiten Open dag Brand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4 juni 2023</text:p>
            <text:p text:style-name="common-al">Locatie: Burgemeester Mazairaclaan (Brandweerkazerne) Rosmalen</text:p>
            <text:p text:style-name="common-al">Activiteit: Open Dag Brandweer, plaatsen materieel en enkele kinderactiviteiten</text:p>
            <text:p text:style-name="common-al"/>
            <text:p text:style-name="common-al">Deze vergunning is aangevraagd op grond van artikel 2:10 van de Algemene plaatselijke verordening. U kunt uw schriftelijke zienswijzen voor dit evenement vóór 26 februar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73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urgemeester Mazairaclaan Rosmalen - Evenementen/activiteiten Open dag Brandweer</meta:user-defined>
    <meta:user-defined meta:name="DCTERMS.W3CDTF/DCTERMS.available">2023-02-10</meta:user-defined>
    <meta:user-defined meta:name="DCTERMS.W3CDTF/OVERHEIDop.jaargang">2023</meta:user-defined>
    <meta:user-defined meta:name="OVERHEIDop.publicationIssue">50737</meta:user-defined>
    <meta:user-defined meta:name="OVERHEIDop.GmbID/DC.identifier">gmb-2023-50737</meta:user-defined>
    <meta:user-defined meta:name="OVERHEIDop.versieInformatie"/>
  </office:meta>
</office:document-meta>
</file>