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attenbroek: het aanwijzen van een gehandicaptenparkeerplaats op kenteken op Het Hallehuis nabij De Makelaar 26</text:p>
      <text:section text:name="regeling_id1-3-2" text:style-name="regeling">
        <text:section text:name="aanhef_id1-3-2-1" text:style-name="aanhef">
          <text:section text:name="context_id1-3-2-1-1" text:style-name="context">
            <text:p text:style-name="context.al">Besluit nr. DIR/SO/1843709</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considerans.al">Onlangs is door een bewoner van De Makelaar een verzoek ingediend om in de nabijheid van zijn/haar woning een gehandicaptenparkeerplaats op kenteken te realiseren.</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span text:style-name="nadrukvet">Overleg </text:span>
          </text:p>
            <text:p text:style-name="considerans.al">Er heeft overleg plaatsgevonden met de gemandateerde van de politie. Deze heeft geen bezwaar tegen het aanleggen van de gehandicaptenparkeerplaats op kenteken aan Het Hallehuis nabij De Makelaar 26. </text:p>
            <text:p text:style-name="considerans.al">
            <text:span text:style-name="nadrukvet">Besluit</text:span>
          </text:p>
            <text:p text:style-name="considerans.al">Het aanwijzen van een gehandicaptenparkeerplaats op kenteken op Het Hallehuis nabij De Makelaar 26 door het plaatsen van een verkeersbord model E6 (RVV 1990 bijlage 1) voorzien van een onderbord met daarop het kenteken van het voertuig dat in gebruik is bij/ten behoeve van de aanvrager. </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8 november 2023</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34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4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4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aanwijzen van een gehandicaptenparkeerplaats op kenteken op Het Hallehuis nabij De Makelaar 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43709</meta:user-defined>
    <meta:user-defined meta:name="DCTERMS.abstract">Verkeersbesluit gemeente Amersfoort wijk Kattenbroek: het aanwijzen van een gehandicaptenparkeerplaats op kenteken op Het Hallehuis nabij De Makelaar 26</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aanwijzen van een gehandicaptenparkeerplaats op kenteken op Het Hallehuis nabij De Makelaar 26</meta:user-defined>
    <meta:user-defined meta:name="DCTERMS.W3CDTF/DCTERMS.available">2023-11-28</meta:user-defined>
    <meta:user-defined meta:name="DCTERMS.W3CDTF/OVERHEIDop.jaargang">2023</meta:user-defined>
    <meta:user-defined meta:name="OVERHEIDop.publicationIssue">507342</meta:user-defined>
    <meta:user-defined meta:name="OVERHEIDop.GmbID/DC.identifier">gmb-2023-507342</meta:user-defined>
    <meta:user-defined meta:name="OVERHEIDop.versieInformatie"/>
  </office:meta>
</office:document-meta>
</file>