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ranjelaan 17, 4332 VA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D536215</text:span>
          </text:p>
            <text:p text:style-name="al">De burgemeester van Middelburg maakt bekend dat hij de volgende exploitatievergunning als bedoeld in artikel 2.17 van de APV heeft verleend  (tussen haakjes staat de datum van verzending):</text:p>
            <text:p text:style-name="al">
            <text:span text:style-name="nadrukvet">Oranjelaan 17</text:span>
            <text:span text:style-name="nadrukvet"> te Middelburg </text:span>
            <text:span text:style-name="nadrukvet"> (</text:span>
            <text:span text:style-name="nadrukvet">23-11</text:span>
            <text:span text:style-name="nadrukvet">-2023</text:span>)</text:p>
            <text:p text:style-name="al">
            <text:span text:style-name="nadrukvet">voor het exploiteren van Grand</text:span>
            <text:span text:style-name="nadrukvet"> Café Willem</text:span>
          </text:p>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3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ENDE EXPLOITATIEVERGUNNING, Oranjelaan 17, 4332 VA Middelburg</meta:user-defined>
    <meta:user-defined meta:name="DCTERMS.W3CDTF/DCTERMS.available">2023-11-29</meta:user-defined>
    <meta:user-defined meta:name="DCTERMS.W3CDTF/OVERHEIDop.jaargang">2023</meta:user-defined>
    <meta:user-defined meta:name="OVERHEIDop.publicationIssue">507327</meta:user-defined>
    <meta:user-defined meta:name="OVERHEIDop.GmbID/DC.identifier">gmb-2023-507327</meta:user-defined>
    <meta:user-defined meta:name="OVERHEIDop.versieInformatie"/>
  </office:meta>
</office:document-meta>
</file>