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oudekerkseweg 198A,  4335 S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text:span>
            <text:span text:style-name="nadrukvet">404867</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koetshuis</text:p>
            <text:p text:style-name="common-al">Locatie: <text:span text:style-name="nadrukvet">Koudekerkseweg</text:span><text:span text:style-name="nadrukvet"> 198A</text:span><text:span text:style-name="nadrukvet"> te Middelburg</text:span></text:p>
            <text:p text:style-name="common-al">Nieuwe uiterste beslisdatum: 11 januar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3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Koudekerkseweg 198A,  4335 SP Middelburg</meta:user-defined>
    <meta:user-defined meta:name="DCTERMS.W3CDTF/DCTERMS.available">2023-11-29</meta:user-defined>
    <meta:user-defined meta:name="DCTERMS.W3CDTF/OVERHEIDop.jaargang">2023</meta:user-defined>
    <meta:user-defined meta:name="OVERHEIDop.publicationIssue">507326</meta:user-defined>
    <meta:user-defined meta:name="OVERHEIDop.GmbID/DC.identifier">gmb-2023-507326</meta:user-defined>
    <meta:user-defined meta:name="OVERHEIDop.versieInformatie"/>
  </office:meta>
</office:document-meta>
</file>