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schoorstenen en de bestaande dakbedekking aan Nieuwe Kerkgang 1,  4331 B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Zaaknummer:</text:span>
            <text:span text:style-name="nadrukvet"> D</text:span>
            <text:span text:style-name="nadrukvet">559372</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herstellen van de schoorstenen en de bestaande dakbedekking</text:span> aan <text:span text:style-name="nadrukvet">Nieuwe Kerkgang 1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 jan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32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2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2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stellen van de schoorstenen en de bestaande dakbedekking aan Nieuwe Kerkgang 1,  4331 BE Middelburg</meta:user-defined>
    <meta:user-defined meta:name="DCTERMS.W3CDTF/DCTERMS.available">2023-11-29</meta:user-defined>
    <meta:user-defined meta:name="DCTERMS.W3CDTF/OVERHEIDop.jaargang">2023</meta:user-defined>
    <meta:user-defined meta:name="OVERHEIDop.publicationIssue">507325</meta:user-defined>
    <meta:user-defined meta:name="OVERHEIDop.GmbID/DC.identifier">gmb-2023-507325</meta:user-defined>
    <meta:user-defined meta:name="OVERHEIDop.versieInformatie"/>
  </office:meta>
</office:document-meta>
</file>