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uinkassen in tuin 28 en tuin 29 aan Griffioenpad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text:span>
            <text:span text:style-name="nadrukvet">55979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tuinkassen in tuin 28 en tuin 29</text:span> aan <text:span text:style-name="nadrukvet">Griffioenpad</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3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tuinkassen in tuin 28 en tuin 29 aan Griffioenpad te Middelburg</meta:user-defined>
    <meta:user-defined meta:name="DCTERMS.W3CDTF/DCTERMS.available">2023-11-29</meta:user-defined>
    <meta:user-defined meta:name="DCTERMS.W3CDTF/OVERHEIDop.jaargang">2023</meta:user-defined>
    <meta:user-defined meta:name="OVERHEIDop.publicationIssue">507323</meta:user-defined>
    <meta:user-defined meta:name="OVERHEIDop.GmbID/DC.identifier">gmb-2023-507323</meta:user-defined>
    <meta:user-defined meta:name="OVERHEIDop.versieInformatie"/>
  </office:meta>
</office:document-meta>
</file>