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appartementencomplex aan Segeersstraat 32 t/m 62 met ondergelegen woningen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35693</text:span>
          </text:p>
            <text:p text:style-name="common-al">Burgemeester en wethouders van de gemeente Middelburg hebben een aanvraag voor een omgevingsvergunning ontvangen. De vergunning is aangevraagd voor <text:span text:style-name="nadrukvet">het renoveren van het appartementencomplex</text:span><text:span text:style-name="nadrukvet"/>aan <text:span text:style-name="nadrukvet">Segeersstraat</text:span><text:span text:style-name="nadrukvet"> 32 t/m 62 met ondergelegen woningen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november</text:span><text:span text:style-name="nadrukvet"> 2023.</text:span></text:p>
            <text:p text:style-name="common-al">
            <text:span text:style-name="nadrukvet"/>Zij neemt daarover waarschijnlijk vóór <text:span text:style-name="nadrukvet">15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732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noveren van het appartementencomplex aan Segeersstraat 32 t/m 62 met ondergelegen woningen te Middelbur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322</meta:user-defined>
    <meta:user-defined meta:name="OVERHEIDop.GmbID/DC.identifier">gmb-2023-507322</meta:user-defined>
    <meta:user-defined meta:name="OVERHEIDop.versieInformatie"/>
  </office:meta>
</office:document-meta>
</file>