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paardrijbak, aanbrengen van halfverharding en aanbrengen verharding t.b.v. mestopslag aan Oude Veerseweg 128, 4332 S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2203</text:span>
          </text:p>
            <text:p text:style-name="common-al">Burgemeester en wethouders van de gemeente Middelburg hebben een aanvraag voor een omgevingsvergunning ontvangen. De vergunning is aangevraagd voor <text:span text:style-name="nadrukvet">het aanleggen van een </text:span><text:span text:style-name="nadrukvet">paardrijbak</text:span><text:span text:style-name="nadrukvet">, aanbrengen van </text:span><text:span text:style-name="nadrukvet">halfverharding</text:span><text:span text:style-name="nadrukvet"> en aanbrengen verharding t.b.v. mestopslag</text:span><text:span text:style-name="nadrukvet"/>aan <text:span text:style-name="nadrukvet">Oude </text:span><text:span text:style-name="nadrukvet">Veerseweg</text:span><text:span text:style-name="nadrukvet"> 128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4 </text:span><text:span text:style-name="nadrukvet">november</text:span><text:span text:style-name="nadrukvet"/><text:span text:style-name="nadrukvet">2023.</text:span></text:p>
            <text:p text:style-name="common-al">
            <text:span text:style-name="nadrukvet"/>Zij neemt daarover waarschijnlijk vóór <text:span text:style-name="nadrukvet">9 </text:span><text:span text:style-name="nadrukvet">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732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32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een paardrijbak, aanbrengen van halfverharding en aanbrengen verharding t.b.v. mestopslag aan Oude Veerseweg 128, 4332 SJ Middelburg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321</meta:user-defined>
    <meta:user-defined meta:name="OVERHEIDop.GmbID/DC.identifier">gmb-2023-507321</meta:user-defined>
    <meta:user-defined meta:name="OVERHEIDop.versieInformatie"/>
  </office:meta>
</office:document-meta>
</file>