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gereedschapsschuur aan Oosterse Lageweg, Volkstuincomplex, tuin nummer 80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</text:span>
            <text:span text:style-name="nadrukvet">62596</text:span>
          </text:p>
            <text:p text:style-name="common-al">Burgemeester en wethouders van de gemeente Middelburg hebben een aanvraag voor een omgevingsvergunning ontvangen. De vergunning is aangevraagd voor <text:span text:style-name="nadrukvet">het bouwen van een gereedschapsschuur</text:span><text:span text:style-name="nadrukvet"/>aan <text:span text:style-name="nadrukvet">Oosterse </text:span><text:span text:style-name="nadrukvet">Lageweg,</text:span><text:span text:style-name="nadrukvet"> Volkstuincomplex, tuin nummer 80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6 november</text:span><text:span text:style-name="nadrukvet"> 2023.</text:span></text:p>
            <text:p text:style-name="common-al">
            <text:span text:style-name="nadrukvet"/>Zij neemt daarover waarschijnlijk vóór <text:span text:style-name="nadrukvet">11 januari 2024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0732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32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32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gereedschapsschuur aan Oosterse Lageweg, Volkstuincomplex, tuin nummer 80 te Middelburg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320</meta:user-defined>
    <meta:user-defined meta:name="OVERHEIDop.GmbID/DC.identifier">gmb-2023-507320</meta:user-defined>
    <meta:user-defined meta:name="OVERHEIDop.versieInformatie"/>
  </office:meta>
</office:document-meta>
</file>