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emontabel  gebouw aan Muidenweg 4, 4341 PZ Arne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55697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een demontabel gebouw</text:span><text:span text:style-name="nadrukvet"/>aan <text:span text:style-name="nadrukvet">Muidenweg 4 te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0 november</text:span><text:span text:style-name="nadrukvet"> 2023.</text:span></text:p>
            <text:p text:style-name="common-al">
            <text:span text:style-name="nadrukvet"/>Zij neemt daarover waarschijnlijk vóór <text:span text:style-name="nadrukvet">15 jan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731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emontabel  gebouw aan Muidenweg 4, 4341 PZ Arnemuid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319</meta:user-defined>
    <meta:user-defined meta:name="OVERHEIDop.GmbID/DC.identifier">gmb-2023-507319</meta:user-defined>
    <meta:user-defined meta:name="OVERHEIDop.versieInformatie"/>
  </office:meta>
</office:document-meta>
</file>