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 Jan van Hoofkwartier 92,  4333 E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6427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</text:span><text:span text:style-name="nadrukvet"/>aan <text:span text:style-name="nadrukvet">Jan van Hoofkwartier 92 </text:span><text:span text:style-name="nadrukvet">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november</text:span><text:span text:style-name="nadrukvet"> 2023.</text:span></text:p>
            <text:p text:style-name="common-al">
            <text:span text:style-name="nadrukvet"/>Zij neemt daarover waarschijnlijk vóór <text:span text:style-name="nadrukvet">15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73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 Jan van Hoofkwartier 92,  4333 EC Middelbur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317</meta:user-defined>
    <meta:user-defined meta:name="OVERHEIDop.GmbID/DC.identifier">gmb-2023-507317</meta:user-defined>
    <meta:user-defined meta:name="OVERHEIDop.versieInformatie"/>
  </office:meta>
</office:document-meta>
</file>