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Chet Bakerstraat, kavel 38,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54538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en vrijstaande woning </text:span>aan <text:span text:style-name="nadrukvet">Chet</text:span><text:span text:style-name="nadrukvet"> Bakerstraat, kavel 38</text:span><text:span text:style-name="nadrukvet">,</text:span><text:span text:style-name="nadrukvet"> t</text:span><text:span text:style-name="nadrukvet">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november</text:span><text:span text:style-name="nadrukvet"> 2023.</text:span></text:p>
            <text:p text:style-name="common-al">
            <text:span text:style-name="nadrukvet"/>Zij neemt daarover waarschijnlijk vóór <text:span text:style-name="nadrukvet">16 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731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Chet Bakerstraat, kavel 38, te Middelbur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316</meta:user-defined>
    <meta:user-defined meta:name="OVERHEIDop.GmbID/DC.identifier">gmb-2023-507316</meta:user-defined>
    <meta:user-defined meta:name="OVERHEIDop.versieInformatie"/>
  </office:meta>
</office:document-meta>
</file>