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een bedrijfsgebouw en het veranderen van een in- en uitrit aan nabij Mies 1 Groesbeek – OLO 775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verlenen. De vergunning is aangevraagd voor het bouwen van een bedrijfsgebouw en het veranderen van een in- en uitrit aan nabij Mies 1 Groesbeek. De aanvraag is bekend onder zaaknummer W.Z23.103542.01.</text:p>
            <text:p text:style-name="common-al"/>
            <text:p text:style-name="tussenkopcur">Waarom publiceert gemeente Berg en Dal dit bericht?</text:p>
            <text:p text:style-name="common-al">Met dit bericht laat gemeente Berg en Dal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29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 - 751 77 00. Noem bij het maken van een afspraak het zaaknummer W.Z23.103542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29 november 2023.</text:p>
            <text:p text:style-name="common-al">Schriftelijke zienswijzen kunt u sturen naar de Omgevingsdienst Regio Nijmegen, Postbus 1603, 6501 BP Nijmegen, of naar wabo@odrn.nl. Noem altijd het zaaknummer W.Z23.103542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common-al">Voor informatie over het bekijken van de documenten of andere vragen kunt u bellen naar de Omgevingsdienst Regio Nijmegen via telefoonnummer 024 - 751 77 00. U kunt ook mailen naar wabo@odrn.nl. Vermeld hierbij het zaaknummer W.Z23.103542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730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0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oornemen om een vergunning te verlenen voor het bouwen van een bedrijfsgebouw en het veranderen van een in- en uitrit aan nabij Mies 1 Groesbeek – OLO 7750835</meta:user-defined>
    <meta:user-defined meta:name="OVERHEIDop.datumEindeReactietermijn">2024-01-09</meta:user-defined>
    <meta:user-defined meta:name="OVERHEIDop.terinzageleggingBG">https://www.odregionijmegen.nl/vergunningenpagina/W.Z23.103542.01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308</meta:user-defined>
    <meta:user-defined meta:name="OVERHEIDop.GmbID/DC.identifier">gmb-2023-507308</meta:user-defined>
    <meta:user-defined meta:name="OVERHEIDop.versieInformatie"/>
  </office:meta>
</office:document-meta>
</file>