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voorbereiding Paraplubestemmingsplan Wonen Gemeen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oals bepaald in artikel 1.3.1. van het Besluit ruimtelijke ordening (Bro) maken burgemeester en wethouders van Middelburg bekend dat voor een het gehele grondgebied van de Gemeente Middelburg een bestemmingsplan wordt voorbereid. Het betreft hier een zogeheten paraplubestemmingsplan Wonen. Doel van dit parapluplan is uniforme en hanteerbare regels op te stellen voor een ieder.</text:p>
            <text:p text:style-name="common-al">Deze bekendmaking is enkel een vooraankondiging. Het is op dit moment nog niet mogelijk een reactie of zienswijzen naar voren te brengen. Er liggen dan ook geen stukken ter inzage. Ook is het niet mogelijk voor onafhankelijke instanties om advies uit te brengen over ons voornemen.</text:p>
            <text:p text:style-name="common-al">Later zullen wij u via een afzonderlijke procedure informeren wanneer het plan ter inzage wordt gelegd en wat de mogelijkheden zijn om hierop te reageren.</text:p>
            <text:p text:style-name="common-al"/>
            <text:p text:style-name="common-al">Middelburg, 29 november 2023</text:p>
            <text:p text:style-name="common-al">Burgemeester en wethouders van Middelbur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730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0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0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Middelburg</meta:user-defined>
    <meta:user-defined meta:name="OVERHEID.Informatietype/DC.type">officiële publicatie</meta:user-defined>
    <meta:user-defined meta:name="OVERHEIDop.Rubriek/DC.type">ruimtelijk plan of omgevingsdocument</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Ruimtelijkplan/OVERHEIDop.bekendmakingBetreffendePlan">NL.IMRO.0687.BPPPWONMDB-VO01</meta:user-defined>
    <meta:user-defined meta:name="OVERHEIDop.Plansoort/OVERHEIDop.plansoort">bestemmings- of omgevingsplan</meta:user-defined>
    <dc:language>nl</dc:language>
    <meta:user-defined meta:name="OVERHEIDop.locatietype/OVERHEIDop.gebiedsmarkering">Gemeente</meta:user-defined>
    <meta:user-defined meta:name="DC.title">Openbare kennisgeving voorbereiding Paraplubestemmingsplan Wonen Gemeente Middelburg</meta:user-defined>
    <meta:user-defined meta:name="DCTERMS.W3CDTF/DCTERMS.available">2023-11-29</meta:user-defined>
    <meta:user-defined meta:name="DCTERMS.W3CDTF/OVERHEIDop.jaargang">2023</meta:user-defined>
    <meta:user-defined meta:name="OVERHEIDop.publicationIssue">507300</meta:user-defined>
    <meta:user-defined meta:name="OVERHEIDop.GmbID/DC.identifier">gmb-2023-507300</meta:user-defined>
    <meta:user-defined meta:name="OVERHEIDop.versieInformatie"/>
  </office:meta>
</office:document-meta>
</file>