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 <text:span text:style-name="nadrukvet">Ondernemersvereniging Schaesberg</text:span> voor het houden van Oranje Braderie 2023 op 27-04-2023 op de Markt Schaesberg;</text:p>
            <text:p text:style-name="common-al">* Verleende evenementenvergunning aan <text:span text:style-name="nadrukvet">Jong Nederland Waubach</text:span> voor het houden van Koningsparkdag Terwaerden 2023 op 27-04-2023 in Sportpark Terwaerden, Sportlaan 1;</text:p>
            <text:p text:style-name="common-al">* Verleende evenementenvergunning aan <text:span text:style-name="nadrukvet">Huurdersbelangen vereniging Schaesberg </text:span>voor het houden van Wiener Matinee op 23-07-2023 nabij Haesenplein 1 / Sleinadastraat 45;</text:p>
            <text:p text:style-name="common-al">* Verleende evenementenvergunning aan <text:span text:style-name="nadrukvet">Ronday Events</text:span> voor het houden van Circus voorstelling op 21-04-2023 op het grasveld Puddelerweg, Kleikoeleweg 84;</text:p>
            <text:p text:style-name="last-al">* Verleende evenementenvergunning aan <text:span text:style-name="nadrukvet">Stichting Cultuurhuis Landgraaf </text:span>voor het houden van Seniorenmiddag 2023 op 13-05-2023 op locatie Veldstraat 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7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30</meta:user-defined>
    <meta:user-defined meta:name="OVERHEIDop.GmbID/DC.identifier">gmb-2023-50730</meta:user-defined>
    <meta:user-defined meta:name="OVERHEIDop.versieInformatie"/>
  </office:meta>
</office:document-meta>
</file>