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voorbereiding bestemmingsplannen diverse deelgebieden Mortiere (Fasen 3d/5a, 6b en 13)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oals bepaald in artikel 1.3.1. van het Besluit ruimtelijke ordening (Bro) maken burgemeester en wethouders van Middelburg bekend dat voor een drietal deelgebieden binnen de wijk Mortiere in Middelburg bestemmingsplannen worden voorbereid. Het betreft hier woningbouw in de woonwijk Mortiere.</text:p>
            <text:p text:style-name="common-al">Deze bekendmaking is enkel een vooraankondiging. Het is op dit moment nog niet mogelijk een reactie of zienswijzen naar voren te brengen. Er liggen dan ook geen stukken ter inzage. Ook is het niet mogelijk voor onafhankelijke instanties om advies uit te brengen over ons voornemen.</text:p>
            <text:p text:style-name="common-al">Later zullen wij u via een afzonderlijke procedure informeren wanneer het plan ter inzage wordt gelegd en wat de mogelijkheden zijn om hierop te reageren.</text:p>
            <text:p text:style-name="common-al"/>
            <text:p text:style-name="common-al">Middelburg, 29 november 2023</text:p>
            <text:p text:style-name="common-al">Burgemeester en wethouders van Middelbur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29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9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9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lburg</meta:user-defined>
    <meta:user-defined meta:name="OVERHEID.Informatietype/DC.type">officiële publicatie</meta:user-defined>
    <meta:user-defined meta:name="OVERHEIDop.Rubriek/DC.type">ruimtelijk plan of omgevingsdocument</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Ruimtelijkplan/OVERHEIDop.bekendmakingBetreffendePlan">NL.IMRO.0687.BPUMORF6B-VO01</meta:user-defined>
    <meta:user-defined meta:name="OVERHEIDop.Plansoort/OVERHEIDop.plansoort">bestemmings- of omgevingsplan</meta:user-defined>
    <dc:language>nl</dc:language>
    <meta:user-defined meta:name="OVERHEIDop.locatietype/OVERHEIDop.gebiedsmarkering">Gemeente</meta:user-defined>
    <meta:user-defined meta:name="DC.title">Openbare kennisgeving voorbereiding bestemmingsplannen diverse deelgebieden Mortiere (Fasen 3d/5a, 6b en 13) te Middelburg</meta:user-defined>
    <meta:user-defined meta:name="DCTERMS.W3CDTF/DCTERMS.available">2023-11-29</meta:user-defined>
    <meta:user-defined meta:name="DCTERMS.W3CDTF/OVERHEIDop.jaargang">2023</meta:user-defined>
    <meta:user-defined meta:name="OVERHEIDop.publicationIssue">507297</meta:user-defined>
    <meta:user-defined meta:name="OVERHEIDop.GmbID/DC.identifier">gmb-2023-507297</meta:user-defined>
    <meta:user-defined meta:name="OVERHEIDop.versieInformatie"/>
  </office:meta>
</office:document-meta>
</file>