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tijdelijke regels voor de verstrekking van bijzondere bijstand in de vorm van een eenmalige energietoeslag (Beleidsregels eenmalige energietoeslag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eenmalige energietoeslag Niss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Huishoudens met een laag inkomen kunnen een eenmalige energietoeslag krijgen. Dat is geregeld in de Participatiewet, in artikel 35, vierde lid, onder b. In deze regels staat om welke huishoudens het gaat.</text:p>
            <text:p text:style-name="al"/>
            <text:p text:style-name="al">De toeslag is bestemd voor de betaling van de gestegen energiekosten. Daarom wordt deze verstrekt aan een huishouden dat zelfstandig woont in een woning met een energieaansluiting.</text:p>
            <text:p text:style-name="al"/>
            <text:p text:style-name="al">Volgens artikel 35, vijfde lid, komen jongeren tot en met 20 jaar, studenten en mensen die geen woonadres in de gemeente hebben, niet in aanmerking voor deze categoriale bijstand.</text:p>
            <text:p text:style-name="al"/>
            <text:p text:style-name="al">Degene die geen eenmalige energietoeslag kan krijgen, kan bijzondere bijstand aanvragen.</text:p>
          </text:section>
          <text:section text:name="artikel_id1-3-2-2-2" text:style-name="artikel">
            <text:p text:style-name="artikel_kop_titel"><text:span text:style-name="artikel_kop_label">Artikel</text:span> <text:span text:style-name="artikel_kop_nr">2</text:span> Wie voor een energietoeslag in aanmerking komt</text:p>
            <text:list text:style-name="id1-3-2-2-2-2">
              <text:list-item text:style-override="id1-3-2-2-2-2">
                <text:number>1.</text:number>
                <text:p text:style-name="al">Een eenmalige energietoeslag kan worden verstrekt aan een alleenstaande of een gezin van 21 jaar of ouder.</text:p>
              </text:list-item>
              <text:list-item text:style-override="id1-3-2-2-2-3">
                <text:number>2.</text:number>
                <text:p text:style-name="al">In afwijking van het eerste lid kan aan kostendelende medebewoners slechts eenmaal een energietoeslag worden verstrekt. Deze wordt verstrekt aan de belanghebbende die het eerst een aanvraag heeft ingediend.</text:p>
              </text:list-item>
              <text:list-item text:style-override="id1-3-2-2-2-4">
                <text:number>3.</text:number>
                <text:p text:style-name="al">In afwijking van het eerste lid wordt een eenmalige energietoeslag niet verstrekt aan een alleenstaande die of een gezin dat:</text:p>
                <text:list text:style-name="id1-3-2-2-2-4-3">
                  <text:list-item text:style-override="id1-3-2-2-2-4-3-1">
                    <text:number>a.</text:number>
                    <text:p text:style-name="al">kostganger of onderhuurder is;</text:p>
                  </text:list-item>
                  <text:list-item text:style-override="id1-3-2-2-2-4-3-2">
                    <text:number>b.</text:number>
                    <text:p text:style-name="al">in een inrichting verblijft als bedoeld in artikel 1, onder f, van de Participatiewet.</text:p>
                  </text:list-item>
                </text:list>
              </text:list-item>
              <text:list-item text:style-override="id1-3-2-2-2-5">
                <text:number>4.</text:number>
                <text:p text:style-name="al">In afwijking van het derde lid onder b kan een eenmalige energietoeslag aan een gezin worden verstrekt als de ene gehuwde in een inrichting verblijft en de andere gehuwde ingezetene is met een woonadres met een zelfstandige energieaansluiting.</text:p>
              </text:list-item>
            </text:list>
          </text:section>
          <text:section text:name="artikel_id1-3-2-2-3" text:style-name="artikel">
            <text:p text:style-name="artikel_kop_titel"><text:span text:style-name="artikel_kop_label">Artikel</text:span> <text:span text:style-name="artikel_kop_nr">3</text:span> Met welke middelen rekening wordt gehouden</text:p>
            <text:list text:style-name="id1-3-2-2-3-2">
              <text:list-item text:style-override="id1-3-2-2-3-2">
                <text:number>1.</text:number>
                <text:p text:style-name="al">Een eenmalige energietoeslag wordt alleen verstrekt aan de alleenstaande die of het gezin dat beschikt over een inkomen dat niet hoger is dan 120% van de op belanghebbende van toepassing zijnde bijstandsnorm.</text:p>
              </text:list-item>
              <text:list-item text:style-override="id1-3-2-2-3-3">
                <text:number>2.</text:number>
                <text:p text:style-name="al">Het vermogen wordt niet in aanmerking genomen bij de vaststelling van het recht op een eenmalige energietoeslag.</text:p>
              </text:list-item>
            </text:list>
          </text:section>
          <text:section text:name="artikel_id1-3-2-2-4" text:style-name="artikel">
            <text:p text:style-name="artikel_kop_titel"><text:span text:style-name="artikel_kop_label">Artikel</text:span> <text:span text:style-name="artikel_kop_nr">4</text:span> De hoogte en de betaling van de energietoeslag</text:p>
            <text:p text:style-name="al">De energietoeslag bedraagt € 1.300,- en wordt ineens betaald.</text:p>
          </text:section>
          <text:section text:name="artikel_id1-3-2-2-5" text:style-name="artikel">
            <text:p text:style-name="artikel_kop_titel"><text:span text:style-name="artikel_kop_label">Artikel</text:span> <text:span text:style-name="artikel_kop_nr">5</text:span> Ambtshalve verstrekking; periode waarover de inkomstenvergelijking plaatsvindt</text:p>
            <text:list text:style-name="id1-3-2-2-5-2">
              <text:list-item text:style-override="id1-3-2-2-5-2">
                <text:number>1.</text:number>
                <text:p text:style-name="al">Een eenmalige energietoeslag zal in november 2023 ambtshalve worden verstrekt aan huishoudens zoals bedoeld in dit besluit:</text:p>
                <text:list text:style-name="id1-3-2-2-5-2-3">
                  <text:list-item text:style-override="id1-3-2-2-5-2-3-1">
                    <text:number>a.</text:number>
                    <text:p text:style-name="al">die bijstand van de gemeente of bijstand in de vorm van een aanvullende inkomensvoorziening ouderen van de Sociale Verzekeringsbank ontvangen;</text:p>
                  </text:list-item>
                  <text:list-item text:style-override="id1-3-2-2-5-2-3-2">
                    <text:number>b.</text:number>
                    <text:p text:style-name="al">die een uitkering op grond van de IOAW of de IOAZ ontvangen;</text:p>
                  </text:list-item>
                  <text:list-item text:style-override="id1-3-2-2-5-2-3-3">
                    <text:number>c.</text:number>
                    <text:p text:style-name="al">die de eenmalige energietoeslag 2022 hebben ontvangen.</text:p>
                  </text:list-item>
                </text:list>
              </text:list-item>
              <text:list-item text:style-override="id1-3-2-2-5-3">
                <text:number>2.</text:number>
                <text:p text:style-name="al">Bij deze huishoudens zal de op hen van toepassing zijnde bijstandsnorm met hun inkomen over de maand september 2023 worden vergeleken.</text:p>
              </text:list-item>
              <text:list-item text:style-override="id1-3-2-2-5-4">
                <text:number>3.</text:number>
                <text:p text:style-name="al">In afwijking van het tweede lid zal bij huishoudens met een wisselend inkomen gerekend worden met het gemiddelde inkomen over de maanden juli, augustus en september 2023.</text:p>
              </text:list-item>
            </text:list>
          </text:section>
          <text:section text:name="artikel_id1-3-2-2-6" text:style-name="artikel">
            <text:p text:style-name="artikel_kop_titel"><text:span text:style-name="artikel_kop_label">Artikel</text:span> <text:span text:style-name="artikel_kop_nr">6</text:span> Verstrekking op aanvraag; periode waarover de inkomstenvergelijking plaatsvindt</text:p>
            <text:list text:style-name="id1-3-2-2-6-2">
              <text:list-item text:style-override="id1-3-2-2-6-2">
                <text:number>1.</text:number>
                <text:p text:style-name="al">De aanvraag voor een eenmalige energietoeslag wordt langs elektronische weg ingediend via de website van de gemeente Nissewaard met behulp van DigiD.</text:p>
              </text:list-item>
              <text:list-item text:style-override="id1-3-2-2-6-3">
                <text:number>2.</text:number>
                <text:p text:style-name="al">Aanvragen kunnen worden ingediend vanaf 1 december 2023 tot en met 29 februari 2024.</text:p>
              </text:list-item>
              <text:list-item text:style-override="id1-3-2-2-6-4">
                <text:number>3.</text:number>
                <text:p text:style-name="al">Bij huishoudens die een aanvraag hebben ingediend in de periode tot en met 31 december 2023 wordt de op hen van toepassing zijnde bijstandsnorm met hun inkomen over de maand oktober 2023 vergeleken.</text:p>
              </text:list-item>
              <text:list-item text:style-override="id1-3-2-2-6-5">
                <text:number>4.</text:number>
                <text:p text:style-name="al">Bij huishoudens die een aanvraag hebben ingediend in de periode van 1 januari 2024 tot en met 29 februari 2024 wordt de op hen van toepassing zijnde bijstandsnorm met hun inkomen over de maand november 2023 vergeleken.</text:p>
              </text:list-item>
              <text:list-item text:style-override="id1-3-2-2-6-6">
                <text:number>5.</text:number>
                <text:p text:style-name="al">Bij huishoudens met een wisselend inkomen is artikel 5, derde lid, overeenkomstig van toepassing.</text:p>
              </text:list-item>
            </text:list>
          </text:section>
          <text:section text:name="artikel_id1-3-2-2-7" text:style-name="artikel">
            <text:p text:style-name="artikel_kop_titel"><text:span text:style-name="artikel_kop_label">Artikel</text:span> <text:span text:style-name="artikel_kop_nr">7</text:span> Inwerkingtreding, verval en beëindiging</text:p>
            <text:list text:style-name="id1-3-2-2-7-2">
              <text:list-item text:style-override="id1-3-2-2-7-2">
                <text:number>1.</text:number>
                <text:p text:style-name="al">Dit besluit treedt in werking met ingang van de dag na de bekendmaking in het gemeenteblad.</text:p>
              </text:list-item>
              <text:list-item text:style-override="id1-3-2-2-7-3">
                <text:number>2.</text:number>
                <text:p text:style-name="al">Artikel 6, eerste en tweede lid, vervallen met ingang van 1 maart 2024.</text:p>
              </text:list-item>
              <text:list-item text:style-override="id1-3-2-2-7-4">
                <text:number>3.</text:number>
                <text:p text:style-name="al">Dit besluit wordt ingetrokken met ingang van 1 mei 2024.</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s eenmalige energietoeslag Nissewaard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4 oktober 2023.</text:span></text:p>
            <text:p><text:span text:style-name="functie"/></text:p>
          </text:section>
          <text:section text:name="ondertekening_id1-3-2-3-2">
            <text:p><text:span text:style-name="functie"/></text:p>
            <text:p><text:span text:style-name="functie">De wnd. gemeentesecretaris,</text:span></text:p>
            <text:p><text:span text:style-name="functie">S. Elseman</text:span></text:p>
            <text:p><text:span text:style-name="functie"/></text:p>
          </text:section>
          <text:section text:name="ondertekening_id1-3-2-3-3">
            <text:p><text:span text:style-name="functie"/></text:p>
            <text:p><text:span text:style-name="functie">De burgemees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72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OVERHEIDop.referentienummer">23.B.00342</meta:user-defined>
    <meta:user-defined meta:name="DCTERMS.alternative">Beleidsregels eenmalige energietoeslag Nissewaard 2023</meta:user-defined>
    <dc:language>nl</dc:language>
    <meta:user-defined meta:name="OVERHEIDop.locatietype/OVERHEIDop.gebiedsmarkering">Gemeente</meta:user-defined>
    <meta:user-defined meta:name="DC.title">Besluit van het college van burgemeester en wethouders van de gemeente Nissewaard, houdende tijdelijke regels voor de verstrekking van bijzondere bijstand in de vorm van een eenmalige energietoeslag (Beleidsregels eenmalige energietoeslag Nissewaard 2023)</meta:user-defined>
    <meta:user-defined meta:name="DCTERMS.W3CDTF/DCTERMS.available">2023-11-29</meta:user-defined>
    <meta:user-defined meta:name="DCTERMS.W3CDTF/OVERHEIDop.jaargang">2023</meta:user-defined>
    <meta:user-defined meta:name="OVERHEIDop.publicationIssue">507289</meta:user-defined>
    <meta:user-defined meta:name="OVERHEIDop.betreftRegeling">CVDR704788_1</meta:user-defined>
    <meta:user-defined meta:name="xs:date/OVERHEIDop.startdatum">2023-11-30</meta:user-defined>
    <meta:user-defined meta:name="OVERHEIDop.GmbID/DC.identifier">gmb-2023-507289</meta:user-defined>
    <meta:user-defined meta:name="OVERHEIDop.versieInformatie"/>
  </office:meta>
</office:document-meta>
</file>