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2-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3">
      <text:list-level-style-bullet style:num-suffix="" text:bullet-char="​" text:level="1">
        <style:list-level-properties text:min-label-width="10mm"/>
      </text:list-level-style-bullet>
    </text:list-style>
    <text:list-style style:name="id1-3-2-2-4-2-8-3-1">
      <text:list-level-style-bullet style:num-suffix="" text:bullet-char="​" text:level="1">
        <style:list-level-properties text:min-label-width="10mm"/>
      </text:list-level-style-bullet>
    </text:list-style>
    <text:list-style style:name="id1-3-2-2-4-2-8-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3-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2-2-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2-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4-2-2-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4-2-2-3-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4-2-2-3-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4-2-2-3-7-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4-2-2-3-7-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Dordrecht</text:p>
      <text:section text:name="regeling_id1-3-2" text:style-name="regeling">
        <text:section text:name="aanhef_id1-3-2-1" text:style-name="aanhef">
          <text:section text:name="preambule_id1-3-2-1-1" text:style-name="preambule">
            <text:p text:style-name="al"/>
            <text:p text:style-name="al">De RAAD van de gemeente Dordrecht;</text:p>
            <text:p text:style-name="al"/>
            <text:p text:style-name="al">gezien het voorstel van het college van Burgemeester en Wethouders van dinsdag 24 oktober 2023 inzake Vaststellen Verordening maatschappelijke ondersteuning 2023;</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 en artikel 47 Participatiewet;</text:p>
            <text:p text:style-name="al"/>
            <text:p text:style-name="al">b e s l u i t :</text:p>
            <text:p text:style-name="al"/>
            <text:p text:style-name="al">vast te stellen de navolgende Verordening maatschappelijke ondersteuning gemeente Dord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en bestuur: het Algemeen Bestuur van het Openbaar Lichaam Sociaal;</text:p>
                    </text:list-item>
                    <text:list-item text:style-override="id1-3-2-2-1-2-2-1-3-2">
                      <text:number>b.</text:number>
                      <text:p text:style-name="al">Algemene voorziening: de algemene voorziening als omschreven in artikel 1.1.1 van de wet, waarbij het college zich aan een aanbieder verbonden heeft;</text:p>
                    </text:list-item>
                    <text:list-item text:style-override="id1-3-2-2-1-2-2-1-3-3">
                      <text:number>c.</text:number>
                      <text:p text:style-name="al">Bijdrage: bijdrage in de kosten als bedoeld in artikel 2.1.4 en 2.1.4a van de wet;</text:p>
                    </text:list-item>
                    <text:list-item text:style-override="id1-3-2-2-1-2-2-1-3-4">
                      <text:number>d.</text:number>
                      <text:p text:style-name="al">Budgetplan: verplicht door de cliënt in te dienen plan waarin de cliënt ten minste inzichtelijk maakt welke ondersteuning hij wil inkopen voor het beschikbare budget, het bedrag dat per ondersteuner besteed gaat worden en welke resultaten hij met de ondersteuning wil bereiken;</text:p>
                    </text:list-item>
                    <text:list-item text:style-override="id1-3-2-2-1-2-2-1-3-5">
                      <text:number>e.</text:number>
                      <text:p text:style-name="al">Collectieve voorziening: een maatwerkvoorziening die individueel wordt verstrekt maar door meerdere personen tegelijk gebruikt kan worden;</text:p>
                    </text:list-item>
                    <text:list-item text:style-override="id1-3-2-2-1-2-2-1-3-6">
                      <text:number>f.</text:number>
                      <text:p text:style-name="al">College: het college van burgemeester en wethouders;</text:p>
                    </text:list-item>
                    <text:list-item text:style-override="id1-3-2-2-1-2-2-1-3-7">
                      <text:number>g.</text:number>
                      <text:p text:style-name="al">Dagelijks bestuur: het Dagelijks Bestuur van het Openbaar Lichaam Sociaal;</text:p>
                    </text:list-item>
                    <text:list-item text:style-override="id1-3-2-2-1-2-2-1-3-8">
                      <text:number>h.</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9">
                      <text:number>i.</text:number>
                      <text:p text:style-name="al">Huisgenoot: alle medebewoners die op hetzelfde adres verblijven als cliënt;</text:p>
                    </text:list-item>
                    <text:list-item text:style-override="id1-3-2-2-1-2-2-1-3-10">
                      <text:number>j.</text:number>
                      <text:p text:style-name="al">Hulpverlener: de persoon of organisatie die ondersteuning levert en die wordt betaald uit een persoonsgebonden budget;</text:p>
                    </text:list-item>
                    <text:list-item text:style-override="id1-3-2-2-1-2-2-1-3-11">
                      <text:number>k.</text:number>
                      <text:p text:style-name="al">Ingezetene: een persoon die woont in de gemeente;</text:p>
                    </text:list-item>
                    <text:list-item text:style-override="id1-3-2-2-1-2-2-1-3-12">
                      <text:number>l.</text:number>
                      <text:p text:style-name="al">Maatwerkvoorziening: de maatwerkvoorziening als omschreven in artikel 1.1.1 van de wet, te verstrekken als voorziening in natura of in de vorm van een persoonsgebonden budget;</text:p>
                    </text:list-item>
                    <text:list-item text:style-override="id1-3-2-2-1-2-2-1-3-13">
                      <text:number>m.</text:number>
                      <text:p text:style-name="al">Mantelzorger: een persoon die mantelzorg in de zin van artikel 1.1.1 van de wet biedt;</text:p>
                    </text:list-item>
                    <text:list-item text:style-override="id1-3-2-2-1-2-2-1-3-14">
                      <text:number>n.</text:number>
                      <text:p text:style-name="al">Melding: melding als bedoeld in artikel 2.3.2 eerste lid van de wet;</text:p>
                    </text:list-item>
                    <text:list-item text:style-override="id1-3-2-2-1-2-2-1-3-15">
                      <text:number>o.</text:number>
                      <text:p text:style-name="al">Ondersteuningsplan: een door de cliënt en de gecontracteerde aanbieder overeengekomen plan dat een concrete invulling bevat van de door deze aanbieder te verlenen ondersteuning aan de cliënt, gebaseerd op de in het onderzoeksverslag noodzakelijk bevonden ondersteuning;</text:p>
                    </text:list-item>
                    <text:list-item text:style-override="id1-3-2-2-1-2-2-1-3-16">
                      <text:number>p.</text:number>
                      <text:p text:style-name="al">Onderzoeksverslag: de schriftelijke weergave van de uitkomsten van het onderzoek als bedoeld in artikel 2.3.2 van de wet;</text:p>
                    </text:list-item>
                    <text:list-item text:style-override="id1-3-2-2-1-2-2-1-3-17">
                      <text:number>q.</text:number>
                      <text:p text:style-name="al">Persoonsgebonden budget (pgb): een maatwerkvoorziening in de vorm van een geldbedrag waaruit namens het college betalingen worden gedaan voor diensten, hulpmiddelen, woningaanpassingen en andere maatregelen die tot een maatwerkvoorziening behoren, en die een cliënt van derden heeft betrokken;</text:p>
                    </text:list-item>
                    <text:list-item text:style-override="id1-3-2-2-1-2-2-1-3-18">
                      <text:number>r.</text:number>
                      <text:p text:style-name="al">Persoonlijk plan: persoonlijk plan als bedoeld in artikel 2.3.2 tweede lid van de wet.</text:p>
                    </text:list-item>
                    <text:list-item text:style-override="id1-3-2-2-1-2-2-1-3-19">
                      <text:number>s.</text:number>
                      <text:p text:style-name="al">Pgb-leverancier: de leverancier, zorgorganisatie en/of hulpverlener die via een persoonsgebonden budget een maatwerkvoorziening verstrekt of verleent;</text:p>
                    </text:list-item>
                    <text:list-item text:style-override="id1-3-2-2-1-2-2-1-3-20">
                      <text:number>t.</text:number>
                      <text:p text:style-name="al">Sociale Dienst Drechtsteden: de organisatie die voor inwoners in de Drechtstedengemeenten voor wat betreft de wet de maatwerkvoorzieningen uitvoert;</text:p>
                    </text:list-item>
                    <text:list-item text:style-override="id1-3-2-2-1-2-2-1-3-21">
                      <text:number>u.</text:number>
                      <text:p text:style-name="al">Voorliggende voorziening: een voorziening op grond van een andere wettelijke bepaling;</text:p>
                    </text:list-item>
                    <text:list-item text:style-override="id1-3-2-2-1-2-2-1-3-22">
                      <text:number>v.</text:number>
                      <text:p text:style-name="al">Voorziening in natura: een maatwerkvoorziening die in eigendom, in bruikleen of in de vorm van persoonlijke dienstverlening wordt verstrekt;</text:p>
                    </text:list-item>
                    <text:list-item text:style-override="id1-3-2-2-1-2-2-1-3-23">
                      <text:number>w.</text:number>
                      <text:p text:style-name="al">Wet: Wet maatschappelijke ondersteuning 2015;</text:p>
                    </text:list-item>
                    <text:list-item text:style-override="id1-3-2-2-1-2-2-1-3-24">
                      <text:number>x.</text:number>
                      <text:p text:style-name="al">Zorgplan: een door de cliënt en de aanbieder of pgb-leverancier gemaakt plan dat een concrete invulling bevat van de door deze aanbieder of pgb-leverancier te verlenen ondersteuning aan de cliënt, gebaseerd op de in het onderzoeksverslag noodzakelijk bevonden ondersteuning, en dat dient als werkdocument dat wordt aangevuld met de geleverde ondersteuning en bereikte effecten.</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 </text:p>
              <text:list text:style-name="id1-3-2-2-1-3-2">
                <text:list-item text:style-override="id1-3-2-2-1-3-2-1">
                  <text:number>1.</text:number>
                  <text:p text:style-name="al">Deze verordening heeft betrekking op de algemene voorzieningen en maatwerkvoorzieningen met betrekking tot de zelfredzaamheid en participatie, met uitzondering van de voorzieningen ten aanzien van opvang en beschermd wonen.</text:p>
                </text:list-item>
                <text:list-item text:style-override="id1-3-2-2-1-3-2-2">
                  <text:number>2.</text:number>
                  <text:p text:style-name="al">Deze verordening richt zich op personen:</text:p>
                  <text:list text:style-name="id1-3-2-2-1-3-2-2-3">
                    <text:list-item text:style-override="id1-3-2-2-1-3-2-2-3-1">
                      <text:number>a.</text:number>
                      <text:p text:style-name="al">die ingezetene zijn van de gemeente; en</text:p>
                    </text:list-item>
                    <text:list-item text:style-override="id1-3-2-2-1-3-2-2-3-2">
                      <text:number>b.</text:number>
                      <text:p text:style-name="al">die ondersteuning nodig hebben bij hun zelfredzaamheid en/of participatie; of</text:p>
                    </text:list-item>
                    <text:list-item text:style-override="id1-3-2-2-1-3-2-2-3-3">
                      <text:number>c.</text:number>
                      <text:p text:style-name="al">die, al dan niet woonachtig in de gemeente, als mantelzorger ondersteuning aan een ingezetene van de gemeente bieden.</text:p>
                    </text:list-item>
                  </text:list>
                </text:list-item>
                <text:list-item text:style-override="id1-3-2-2-1-3-2-3">
                  <text:number>3.</text:number>
                  <text:p text:style-name="al">Wanneer de cliënt te maken heeft met meervoudige domeinoverstijgende problematiek op het terrein van de Wet, de Jeugdwet, de Participatiewet en de Wet gemeentelijke schuldhulpverlening draagt het college zorg voor een goede afstemming van de ondersteuning.</text:p>
                </text:list-item>
                <text:list-item text:style-override="id1-3-2-2-1-3-2-4">
                  <text:number>4.</text:number>
                  <text:p text:style-name="al">Het college kan, onverminderd het bepaalde in deze verordening, en in aanvulling op artikel 8.1 en artikel 8.3, nadere regels stellen over de eisen die worden gesteld aan de kwaliteit van voorzieningen, waaronder begrepen de eisen met betrekking tot de deskundigheid van beroepskrach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Paragraaf</text:span> <text:span text:style-name="nr">2.1</text:span> Toegang Algemene voorzieningen</text:p>
              <text:section text:name="artikel_id1-3-2-2-2-2-2" text:style-name="artikel">
                <text:p text:style-name="artikel_kop_titel"><text:span text:style-name="artikel_kop_label">Artikel</text:span> <text:span text:style-name="artikel_kop_nr">2.1</text:span> Toegang algemene voorzieningen</text:p>
                <text:list text:style-name="id1-3-2-2-2-2-2-2">
                  <text:list-item text:style-override="id1-3-2-2-2-2-2-2-1">
                    <text:number>1.</text:number>
                    <text:p text:style-name="al">De algemene voorziening is rechtstreeks toegankelijk zonder of op basis van een beperkte toegangsbeoordeling. </text:p>
                  </text:list-item>
                  <text:list-item text:style-override="id1-3-2-2-2-2-2-2-2">
                    <text:number>2.</text:number>
                    <text:p text:style-name="al">Ingezetenen die een beroep wensen te doen op een algemene voorziening kunnen zich rechtstreeks wenden tot een aanbieder van deze voorziening. </text:p>
                  </text:list-item>
                </text:list>
                <text:p text:style-name="al"/>
              </text:section>
            </text:section>
            <text:section text:name="paragraaf_id1-3-2-2-2-3" text:style-name="paragraaf">
              <text:p text:style-name="paragraaf_kop"><text:span text:style-name="label">Paragraaf</text:span> <text:span text:style-name="nr">2.2</text:span> Toegang Maatwerkvoorzieningen</text:p>
              <text:section text:name="artikel_id1-3-2-2-2-3-2" text:style-name="artikel">
                <text:p text:style-name="artikel_kop_titel"><text:span text:style-name="artikel_kop_label">Artikel</text:span> <text:span text:style-name="artikel_kop_nr">2.2</text:span> Melding</text:p>
                <text:list text:style-name="id1-3-2-2-2-3-2-2">
                  <text:list-item text:style-override="id1-3-2-2-2-3-2-2-1">
                    <text:number>1.</text:number>
                    <text:p text:style-name="al">De melding wordt gedaan door of namens de cliënt bij de Sociale Dienst Drechtsteden. </text:p>
                  </text:list-item>
                  <text:list-item text:style-override="id1-3-2-2-2-3-2-2-2">
                    <text:number>2.</text:number>
                    <text:p text:style-name="al">De melding vindt elektronisch (via de website), telefonisch of mondeling plaats.</text:p>
                  </text:list-item>
                  <text:list-item text:style-override="id1-3-2-2-2-3-2-2-3">
                    <text:number>3.</text:number>
                    <text:p text:style-name="al">Het college bevestigt de ontvangst van een melding schriftelijk, en, indien de cliënt een e-mailadres heeft opgegeven en kenbaar heeft gemaakt dat hij langs deze weg voldoende bereikbaar is, per e-mail.</text:p>
                  </text:list-item>
                  <text:list-item text:style-override="id1-3-2-2-2-3-2-2-4">
                    <text:number>4.</text:number>
                    <text:p text:style-name="al">Het college wijst de cliënt op de mogelijkheid om gedurende zeven dagen na dagtekening van de ontvangstbevestiging een persoonlijk plan in te dienen.</text:p>
                  </text:list-item>
                </text:list>
                <text:p text:style-name="al"/>
              </text:section>
              <text:section text:name="artikel_id1-3-2-2-2-3-3" text:style-name="artikel">
                <text:p text:style-name="artikel_kop_titel"><text:span text:style-name="artikel_kop_label">Artikel</text:span> <text:span text:style-name="artikel_kop_nr">2.3</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3-4" text:style-name="artikel">
                <text:p text:style-name="artikel_kop_titel"><text:span text:style-name="artikel_kop_label">Artikel</text:span> <text:span text:style-name="artikel_kop_nr">2.4</text:span> Onderzoek en gesprek</text:p>
                <text:list text:style-name="id1-3-2-2-2-3-4-2">
                  <text:list-item text:style-override="id1-3-2-2-2-3-4-2-1">
                    <text:number>1.</text:number>
                    <text:p text:style-name="al">Het onderzoek als bedoeld in artikel 2.3.2 van de wet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3-4-2-2">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item text:style-override="id1-3-2-2-2-3-4-2-3">
                    <text:number>3.</text:number>
                    <text:p text:style-name="al">Indien de cliënt en de ondersteuningsvraag genoegzaam bekend zijn kan het college, in afwijking van het bepaalde in artikel 2.3.2 van de wet, in overleg met de cliënt afzien van een onderzoek.</text:p>
                  </text:list-item>
                </text:list>
                <text:p text:style-name="al"/>
              </text:section>
              <text:section text:name="artikel_id1-3-2-2-2-3-5" text:style-name="artikel">
                <text:p text:style-name="artikel_kop_titel"><text:span text:style-name="artikel_kop_label">Artikel</text:span> <text:span text:style-name="artikel_kop_nr">2.5</text:span> Het onderzoeksverslag</text:p>
                <text:list text:style-name="id1-3-2-2-2-3-5-2">
                  <text:list-item text:style-override="id1-3-2-2-2-3-5-2-1">
                    <text:number>1.</text:number>
                    <text:p text:style-name="al">Het college verstrekt de cliënt of diens vertegenwoordiger een onderzoeksverslag.</text:p>
                  </text:list-item>
                  <text:list-item text:style-override="id1-3-2-2-2-3-5-2-2">
                    <text:number>2.</text:number>
                    <text:p text:style-name="al">Het college voegt opmerkingen of latere aanvullingen van de cliënt toe aan het onderzoeksverslag én verstrekt het aangepaste onderzoeksverslag aan de cliënt of diens vertegenwoordiger. </text:p>
                  </text:list-item>
                </text:list>
                <text:p text:style-name="al"/>
              </text:section>
              <text:section text:name="artikel_id1-3-2-2-2-3-6" text:style-name="artikel">
                <text:p text:style-name="artikel_kop_titel"><text:span text:style-name="artikel_kop_label">Artikel</text:span> <text:span text:style-name="artikel_kop_nr">2.6</text:span> De aanvraag</text:p>
                <text:list text:style-name="id1-3-2-2-2-3-6-2">
                  <text:list-item text:style-override="id1-3-2-2-2-3-6-2-1">
                    <text:number>1.</text:number>
                    <text:p text:style-name="al">De aanvraag voor een maatwerkvoorziening wordt door of namens de cliënt schriftelijk ingediend door middel van een door het college vastgesteld aanvraagformulier of een ondertekend onderzoeksverslag.</text:p>
                  </text:list-item>
                  <text:list-item text:style-override="id1-3-2-2-2-3-6-2-2">
                    <text:number>2.</text:number>
                    <text:p text:style-name="al">Bij de aanvraag voor persoonsgebonden budget voor ondersteuning in de vorm van dienstverlening overlegt de cliënt een budgetplan, een zorgplan en een verklaring omtrent gedrag van maximaal zes maanden oud van de hulpverlener.</text:p>
                  </text:list-item>
                  <text:list-item text:style-override="id1-3-2-2-2-3-6-2-3">
                    <text:number>3.</text:number>
                    <text:p text:style-name="al">Bij de aanvraag voor persoonsgebonden budget voor ondersteuning in de vorm van een hulpmiddel of woningaanpassing overlegt de cliënt een budgetplan en een offerte.</text:p>
                  </text:list-item>
                </text:list>
                <text:p text:style-name="al"/>
              </text:section>
              <text:section text:name="artikel_id1-3-2-2-2-3-7" text:style-name="artikel">
                <text:p text:style-name="artikel_kop_titel"><text:span text:style-name="artikel_kop_label">Artikel</text:span> <text:span text:style-name="artikel_kop_nr">2.7</text:span> Medewerking cliënt en huisgenoten</text:p>
                <text:list text:style-name="id1-3-2-2-2-3-7-2">
                  <text:list-item text:style-override="id1-3-2-2-2-3-7-2-1">
                    <text:number>1.</text:number>
                    <text:p text:style-name="al">Het college is, onverminderd artikel 2.3.8 van de wet, in ieder geval bevoegd om, voor zover dit van belang kan zijn voor de beoordeling van de aanspraak op een maatwerkvoorziening:</text:p>
                    <text:list text:style-name="id1-3-2-2-2-3-7-2-1-3">
                      <text:list-item text:style-override="id1-3-2-2-2-3-7-2-1-3-1">
                        <text:number>a.</text:number>
                        <text:p text:style-name="al">de cliënt, en bij gebruikelijke hulp diens relevante huisgenoten, op te roepen in persoon te verschijnen op een door het college te bepalen plaats en tijdstip en hem te bevragen;</text:p>
                      </text:list-item>
                      <text:list-item text:style-override="id1-3-2-2-2-3-7-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3-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3-7-2-3">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p text:style-name="al"/>
              </text:section>
              <text:section text:name="artikel_id1-3-2-2-2-3-8" text:style-name="artikel">
                <text:p text:style-name="artikel_kop_titel"><text:span text:style-name="artikel_kop_label">Artikel</text:span> <text:span text:style-name="artikel_kop_nr">2.8</text:span> Advisering</text:p>
                <text:p text:style-name="al">Het college is bevoegd om, indien dit van belang kan zijn voor de beoordeling van de aanspraak op een maatwerkvoorziening, zich te laten adviseren door een daartoe aangewezen instantie.</text:p>
                <text:p text:style-name="al"/>
              </text:section>
              <text:section text:name="artikel_id1-3-2-2-2-3-9" text:style-name="artikel">
                <text:p text:style-name="artikel_kop_titel"><text:span text:style-name="artikel_kop_label">Artikel</text:span> <text:span text:style-name="artikel_kop_nr">2.9</text:span> Ondersteuningsplan</text:p>
                <text:list text:style-name="id1-3-2-2-2-3-9-2">
                  <text:list-item text:style-override="id1-3-2-2-2-3-9-2-1">
                    <text:number>1.</text:number>
                    <text:p text:style-name="al">Het college kan, indien dit van belang is voor de beoordeling van de aanspraak op een maatwerkvoorziening en/of het bepalen van de benodigde maatwerkvoorziening, door de aanbieder een ondersteuningsplan laten opstellen.</text:p>
                  </text:list-item>
                  <text:list-item text:style-override="id1-3-2-2-2-3-9-2-2">
                    <text:number>2.</text:number>
                    <text:p text:style-name="al">Artikel 2.7 is van overeenkomstige toepassing.</text:p>
                  </text:list-item>
                </text:list>
                <text:p text:style-name="al"/>
              </text:section>
              <text:section text:name="artikel_id1-3-2-2-2-3-10" text:style-name="artikel">
                <text:p text:style-name="artikel_kop_titel"><text:span text:style-name="artikel_kop_label">Artikel</text:span> <text:span text:style-name="artikel_kop_nr">2.10</text:span> Heronderzoek en evaluatie</text:p>
                <text:list text:style-name="id1-3-2-2-2-3-10-2">
                  <text:list-item text:style-override="id1-3-2-2-2-3-10-2-1">
                    <text:number>1.</text:number>
                    <text:p text:style-name="al">Na toekenning van een maatwerkvoorziening voor dienstverlenende ondersteuning wordt periodiek een evaluatie gepland om de ondersteuningsdoelen te monitoren.</text:p>
                  </text:list-item>
                  <text:list-item text:style-override="id1-3-2-2-2-3-10-2-2">
                    <text:number>2.</text:number>
                    <text:p text:style-name="al">Na toekenning van een maatwerkvoorziening in de vorm van een hulpmiddel of aanpassing kan periodiek een evaluatie worden gepland om de doeltreffendheid van de voorziening te monitoren.</text:p>
                  </text:list-item>
                  <text:list-item text:style-override="id1-3-2-2-2-3-10-2-3">
                    <text:number>3.</text:number>
                    <text:p text:style-name="al">Indien de beschikkingsperiode afloopt en de ondersteuning nog niet is beëindigd, wordt cliënt benaderd voor een heronderzoek. </text:p>
                  </text:list-item>
                  <text:list-item text:style-override="id1-3-2-2-2-3-10-2-4">
                    <text:number>4.</text:number>
                    <text:p text:style-name="al">Voor het heronderzoek worden dezelfde stappen doorlopen als bij het reguliere onderzoeksproces zoals beschreven in artikel 2.4 tot en met 2.6.</text:p>
                  </text:list-item>
                  <text:list-item text:style-override="id1-3-2-2-2-3-10-2-5">
                    <text:number>5.</text:number>
                    <text:p text:style-name="al">Artikel 2.7 is van overeenkomstige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Een algemene voorziening kan ingericht zijn voor alle ingezetenen van gemeente Dordrecht of voor een specifieke doelgroep.</text:p>
                </text:list-item>
                <text:list-item text:style-override="id1-3-2-2-3-2-2-2">
                  <text:number>2.</text:number>
                  <text:p text:style-name="al">Het college bevordert en treft de algemene voorzieningen die naar zijn oordeel bijdragen aan:</text:p>
                  <text:list text:style-name="id1-3-2-2-3-2-2-2-3">
                    <text:list-item text:style-override="id1-3-2-2-3-2-2-2-3-1">
                      <text:number>a.</text:number>
                      <text:p text:style-name="al">de bevordering van de zelfredzaamheid en de participatie van ingezetenen;</text:p>
                    </text:list-item>
                    <text:list-item text:style-override="id1-3-2-2-3-2-2-2-3-2">
                      <text:number>b.</text:number>
                      <text:p text:style-name="al">het in staat stellen van mantelzorgers en vrijwilligers om hun taken als mantelzorger en vrijwilliger uit te voeren.</text:p>
                    </text:list-item>
                  </text:list>
                </text:list-item>
                <text:list-item text:style-override="id1-3-2-2-3-2-2-3">
                  <text:number>3.</text:number>
                  <text:p text:style-name="al">Algemene voorzieningen sluiten zoveel mogelijk aan op eigen initiatieven van burgers of bestaande maatschappelijke initiatieven.</text:p>
                </text:list-item>
              </text:list>
              <text:p text:style-name="al"/>
            </text:section>
            <text:section text:name="artikel_id1-3-2-2-3-3" text:style-name="artikel">
              <text:p text:style-name="artikel_kop_titel"><text:span text:style-name="artikel_kop_label">Artikel</text:span> <text:span text:style-name="artikel_kop_nr">3.2</text:span> Cliëntondersteuning</text:p>
              <text:p text:style-name="al">Het college zorgt ervoor dat ingezetenen een beroep kunnen doen op onafhankelijke cliëntondersteuning, waarbij het belang van de cliënt uitgangspunt is.</text:p>
              <text:p text:style-name="al"/>
            </text:section>
            <text:section text:name="artikel_id1-3-2-2-3-4" text:style-name="artikel">
              <text:p text:style-name="artikel_kop_titel"><text:span text:style-name="artikel_kop_label">Artikel</text:span> <text:span text:style-name="artikel_kop_nr">3.3</text:span> Ambulante ondersteuning</text:p>
              <text:p text:style-name="al">Het college draagt zorg voor niet-geïndiceerde ambulante ondersteuning. Deze ondersteuning omvat waar nodig:</text:p>
              <text:list text:style-name="id1-3-2-2-3-4-3">
                <text:list-item text:style-override="id1-3-2-2-3-4-3-1">
                  <text:number>a.</text:number>
                  <text:p text:style-name="al">informatie, advies;</text:p>
                </text:list-item>
                <text:list-item text:style-override="id1-3-2-2-3-4-3-2">
                  <text:number>b.</text:number>
                  <text:p text:style-name="al">vraagverheldering;</text:p>
                </text:list-item>
                <text:list-item text:style-override="id1-3-2-2-3-4-3-3">
                  <text:number>c.</text:number>
                  <text:p text:style-name="al">kortdurende ondersteuning;</text:p>
                </text:list-item>
                <text:list-item text:style-override="id1-3-2-2-3-4-3-4">
                  <text:number>d.</text:number>
                  <text:p text:style-name="al">langdurende ondersteuning.</text:p>
                </text:list-item>
              </text:list>
              <text:p text:style-name="al"/>
            </text:section>
            <text:section text:name="artikel_id1-3-2-2-3-5" text:style-name="artikel">
              <text:p text:style-name="artikel_kop_titel"><text:span text:style-name="artikel_kop_label">Artikel</text:span> <text:span text:style-name="artikel_kop_nr">3.4</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p text:style-name="al"/>
            </text:section>
            <text:section text:name="artikel_id1-3-2-2-3-6" text:style-name="artikel">
              <text:p text:style-name="artikel_kop_titel"><text:span text:style-name="artikel_kop_label">Artikel</text:span> <text:span text:style-name="artikel_kop_nr">3.5</text:span> Wasservice</text:p>
              <text:p text:style-name="al">De algemene voorziening wasservice bestaat uit: het wassen en opvouwen van het wasgoed en een haal- en brengservice. </text:p>
              <text:p text:style-name="al"/>
            </text:section>
            <text:section text:name="artikel_id1-3-2-2-3-7" text:style-name="artikel">
              <text:p text:style-name="artikel_kop_titel"><text:span text:style-name="artikel_kop_label">Artikel</text:span> <text:span text:style-name="artikel_kop_nr">3.6</text:span> Vervoersvoorzieningen</text:p>
              <text:p text:style-name="al">Er zijn geen lokale algemene toegankelijke vervoersvoorzieningen.</text:p>
              <text:p text:style-name="al"/>
            </text:section>
            <text:section text:name="artikel_id1-3-2-2-3-8" text:style-name="artikel">
              <text:p text:style-name="artikel_kop_titel"><text:span text:style-name="artikel_kop_label">Artikel</text:span> <text:span text:style-name="artikel_kop_nr">3.7</text:span> Mantelzorgondersteuning</text:p>
              <text:p text:style-name="al">Het college draagt zorg voor ondersteuning ten behoeve van de mantelzorger met als doel het blijvend kunnen bieden van de mantelzorg en het voorkomen van overbelasting van de mantelzorger, door waar nodig (deels of tijdelijk) taken over te dragen aan een vrijwilliger of professional. </text:p>
              <text:p text:style-name="al"/>
            </text:section>
            <text:section text:name="artikel_id1-3-2-2-3-9" text:style-name="artikel">
              <text:p text:style-name="artikel_kop_titel"><text:span text:style-name="artikel_kop_label">Artikel</text:span> <text:span text:style-name="artikel_kop_nr">3.8</text:span> Zorgoppas</text:p>
              <text:p text:style-name="al">De algemene voorziening Zorgoppas bestaat uit: het inzetten van gespecialiseerde oppas voor zorgintensieve kinderen.</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Maatwerkvoorzieningen algemeen</text:p>
              <text:section text:name="artikel_id1-3-2-2-4-2-2" text:style-name="artikel">
                <text:p text:style-name="artikel_kop_titel"><text:span text:style-name="artikel_kop_label">Artikel</text:span> <text:span text:style-name="artikel_kop_nr">4.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4-2-3" text:style-name="artikel">
                <text:p text:style-name="artikel_kop_titel"><text:span text:style-name="artikel_kop_label">Artikel</text:span> <text:span text:style-name="artikel_kop_nr">4.2</text:span> Algemene toegangscriteria</text:p>
                <text:list text:style-name="id1-3-2-2-4-2-3-2">
                  <text:list-item text:style-override="id1-3-2-2-4-2-3-2-1">
                    <text:number>1.</text:number>
                    <text:p text:style-name="al">Er bestaat aanspraak op een maatwerkvoorziening:</text:p>
                    <text:list text:style-name="id1-3-2-2-4-2-3-2-1-3">
                      <text:list-item text:style-override="id1-3-2-2-4-2-3-2-1-3-1">
                        <text:number>a.</text:number>
                        <text:p text:style-name="al">voor zover deze langdurig noodzakelijk is om de cliënt in staat te stellen tot zelfredzaamheid en/of participatie, en</text:p>
                      </text:list-item>
                      <text:list-item text:style-override="id1-3-2-2-4-2-3-2-1-3-2">
                        <text:number>b.</text:number>
                        <text:p text:style-name="al">voor zover deze als de goedkoopst passende voorziening aan te merken is, en</text:p>
                      </text:list-item>
                      <text:list-item text:style-override="id1-3-2-2-4-2-3-2-1-3-3">
                        <text:number>c.</text:number>
                        <text:p text:style-name="al">indien deze een passende bijdrage levert aan het realiseren van een situatie waarin de cliënt in staat wordt gesteld tot zelfredzaamheid en/of participatie en zo lang mogelijk in de eigen leefomgeving kan blijven, en </text:p>
                      </text:list-item>
                      <text:list-item text:style-override="id1-3-2-2-4-2-3-2-1-3-4">
                        <text:number>d.</text:number>
                        <text:p text:style-name="al">voor zover de cliënt de beperkingen in de zelfredzaamheid en/of participatie niet kan verminderen of wegnemen:</text:p>
                        <text:list text:style-name="id1-3-2-2-4-2-3-2-1-3-4-3">
                          <text:list-item text:style-override="id1-3-2-2-4-2-3-2-1-3-4-3-1">
                            <text:number>i.</text:number>
                            <text:p text:style-name="al">op eigen kracht;</text:p>
                          </text:list-item>
                          <text:list-item text:style-override="id1-3-2-2-4-2-3-2-1-3-4-3-2">
                            <text:number>ii.</text:number>
                            <text:p text:style-name="al">met gebruikelijke hulp; </text:p>
                          </text:list-item>
                          <text:list-item text:style-override="id1-3-2-2-4-2-3-2-1-3-4-3-3">
                            <text:number>iii.</text:number>
                            <text:p text:style-name="al">met mantelzorg; </text:p>
                          </text:list-item>
                          <text:list-item text:style-override="id1-3-2-2-4-2-3-2-1-3-4-3-4">
                            <text:number>iv.</text:number>
                            <text:p text:style-name="al">met hulp van andere personen uit het sociale netwerk;</text:p>
                          </text:list-item>
                          <text:list-item text:style-override="id1-3-2-2-4-2-3-2-1-3-4-3-5">
                            <text:number>v.</text:number>
                            <text:p text:style-name="al">door het verrichten van maatschappelijk nuttige activiteiten;</text:p>
                          </text:list-item>
                          <text:list-item text:style-override="id1-3-2-2-4-2-3-2-1-3-4-3-6">
                            <text:number>vi.</text:number>
                            <text:p text:style-name="al">met gebruikmaking van algemeen gebruikelijke voorzieningen;</text:p>
                          </text:list-item>
                          <text:list-item text:style-override="id1-3-2-2-4-2-3-2-1-3-4-3-7">
                            <text:number>vii.</text:number>
                            <text:p text:style-name="al">met gebruikmaking van algemene voorzieningen.</text:p>
                          </text:list-item>
                        </text:list>
                      </text:list-item>
                    </text:list>
                  </text:list-item>
                  <text:list-item text:style-override="id1-3-2-2-4-2-3-2-2">
                    <text:number>2.</text:number>
                    <text:p text:style-name="al">Er bestaat geen aanspraak op een maatwerkvoorziening:</text:p>
                    <text:list text:style-name="id1-3-2-2-4-2-3-2-2-3">
                      <text:list-item text:style-override="id1-3-2-2-4-2-3-2-2-3-1">
                        <text:number>a.</text:number>
                        <text:p text:style-name="al">indien de cliënt geen ingezetene is; </text:p>
                      </text:list-item>
                      <text:list-item text:style-override="id1-3-2-2-4-2-3-2-2-3-2">
                        <text:number>b.</text:number>
                        <text:p text:style-name="al">voor zover de cliënt een beroep kan doen op een voorliggende voorziening die, gezien haar aard en doel, wordt geacht voor de cliënt toereikend en passend te zijn, of indien de voorliggende voorziening de kosten van de maatvoorziening als niet noodzakelijk heeft aangemerkt;</text:p>
                      </text:list-item>
                      <text:list-item text:style-override="id1-3-2-2-4-2-3-2-2-3-3">
                        <text:number>c.</text:number>
                        <text:p text:style-name="al">indien de maatwerkvoorziening of de noodzaak daarvan voor de cliënt redelijkerwijs vermijdbaar was; </text:p>
                      </text:list-item>
                      <text:list-item text:style-override="id1-3-2-2-4-2-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2-3-2-2-3-5">
                        <text:number>e.</text:number>
                        <text:p text:style-name="al">indien de cliënt niet of onvoldoende meewerkt aan het opstellen, evalueren of nakomen van het ondersteuningsplan.</text:p>
                      </text:list-item>
                      <text:list-item text:style-override="id1-3-2-2-4-2-3-2-2-3-6">
                        <text:number>f.</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4-2-3-2-2-3-6-3">
                          <text:list-item text:style-override="id1-3-2-2-4-2-3-2-2-3-6-3-1">
                            <text:number>i.</text:number>
                            <text:p text:style-name="al">de eerder verstrekte voorziening verloren is gegaan als gevolg van omstandigheden die niet aan de cliënt zijn toe te rekenen, of </text:p>
                          </text:list-item>
                          <text:list-item text:style-override="id1-3-2-2-4-2-3-2-2-3-6-3-2">
                            <text:number>ii.</text:number>
                            <text:p text:style-name="al">de cliënt geheel of gedeeltelijk tegemoetkomt in de veroorzaakte kosten, of</text:p>
                          </text:list-item>
                          <text:list-item text:style-override="id1-3-2-2-4-2-3-2-2-3-6-3-3">
                            <text:number>iii.</text:number>
                            <text:p text:style-name="al">de eerder verstrekte voorziening in onvoldoende mate ondersteuning biedt;</text:p>
                          </text:list-item>
                        </text:list>
                      </text:list-item>
                      <text:list-item text:style-override="id1-3-2-2-4-2-3-2-2-3-7">
                        <text:number>g.</text:number>
                        <text:p text:style-name="al">indien de aanspraak niet is vast te stellen doordat:</text:p>
                        <text:list text:style-name="id1-3-2-2-4-2-3-2-2-3-7-3">
                          <text:list-item text:style-override="id1-3-2-2-4-2-3-2-2-3-7-3-1">
                            <text:number>i.</text:number>
                            <text:p text:style-name="al">de cliënt niet of onvoldoende voldoet aan de verplichtingen als bedoeld in artikel 2.3.8 lid 1 en lid 3 van de wet of artikel 2.7 van deze verordening, of</text:p>
                          </text:list-item>
                          <text:list-item text:style-override="id1-3-2-2-4-2-3-2-2-3-7-3-2">
                            <text:number>ii.</text:number>
                            <text:p text:style-name="al">een huisgenoot niet of onvoldoende voldoet aan de verplichtingen als bedoeld in artikel 2.7 van deze verordening.</text:p>
                          </text:list-item>
                        </text:list>
                      </text:list-item>
                    </text:list>
                  </text:list-item>
                </text:list>
                <text:p text:style-name="al"/>
              </text:section>
              <text:section text:name="artikel_id1-3-2-2-4-2-4" text:style-name="artikel">
                <text:p text:style-name="artikel_kop_titel"><text:span text:style-name="artikel_kop_label">Artikel</text:span> <text:span text:style-name="artikel_kop_nr">4.3</text:span> Individuele begeleiding</text:p>
                <text:list text:style-name="id1-3-2-2-4-2-4-2">
                  <text:list-item text:style-override="id1-3-2-2-4-2-4-2-1">
                    <text:number>1.</text:number>
                    <text:p text:style-name="al">Er bestaat geen aanspraak op individuele begeleiding:</text:p>
                    <text:list text:style-name="id1-3-2-2-4-2-4-2-1-3">
                      <text:list-item text:style-override="id1-3-2-2-4-2-4-2-1-3-1">
                        <text:number>a.</text:number>
                        <text:p text:style-name="al">indien verblijf een noodzakelijk onderdeel is van het totale ondersteuningspakket;</text:p>
                      </text:list-item>
                      <text:list-item text:style-override="id1-3-2-2-4-2-4-2-1-3-2">
                        <text:number>b.</text:number>
                        <text:p text:style-name="al">voor zover de compensatie kan worden bereikt met dagbesteding.</text:p>
                      </text:list-item>
                    </text:list>
                  </text:list-item>
                  <text:list-item text:style-override="id1-3-2-2-4-2-4-2-2">
                    <text:number>2.</text:number>
                    <text:p text:style-name="al">Een voorziening voor lichte vormen van individuele begeleiding kan niet worden toegekend voordat is vastgesteld dat de ondersteuning vanuit de algemene voorzieningen, maatschappelijke initiatieven of het eigen netwerk niet toereikend is.</text:p>
                  </text:list-item>
                </text:list>
                <text:p text:style-name="al"/>
              </text:section>
              <text:section text:name="artikel_id1-3-2-2-4-2-5" text:style-name="artikel">
                <text:p text:style-name="artikel_kop_titel"><text:span text:style-name="artikel_kop_label">Artikel</text:span> <text:span text:style-name="artikel_kop_nr">4.4</text:span> Dagbesteding</text:p>
                <text:list text:style-name="id1-3-2-2-4-2-5-2">
                  <text:list-item text:style-override="id1-3-2-2-4-2-5-2-1">
                    <text:number>1.</text:number>
                    <text:p text:style-name="al">Een cliënt kan in aanmerking komen voor dagbesteding als</text:p>
                    <text:list text:style-name="id1-3-2-2-4-2-5-2-1-3">
                      <text:list-item text:style-override="id1-3-2-2-4-2-5-2-1-3-1">
                        <text:number>a.</text:number>
                        <text:p text:style-name="al">de cliënt als gevolg van een beperking of specifieke omstandigheid onvoldoende in staat is om zelf of met behulp van zijn netwerk zinvolle tijdsinvulling met sociale contacten of deelname aan het maatschappelijk verkeer te organiseren, of</text:p>
                      </text:list-item>
                      <text:list-item text:style-override="id1-3-2-2-4-2-5-2-1-3-2">
                        <text:number>b.</text:number>
                        <text:p text:style-name="al">er sprake is van een beperking of specifieke omstandigheid, waardoor gedurende de dagbesteding deskundigheid vereist is, of</text:p>
                      </text:list-item>
                      <text:list-item text:style-override="id1-3-2-2-4-2-5-2-1-3-3">
                        <text:number>c.</text:number>
                        <text:p text:style-name="al">overbelasting van mantelzorgers daardoor wordt voorkomen.</text:p>
                      </text:list-item>
                    </text:list>
                  </text:list-item>
                  <text:list-item text:style-override="id1-3-2-2-4-2-5-2-2">
                    <text:number>2.</text:number>
                    <text:p text:style-name="al">Een voorziening voor dagbesteding kan niet worden toegekend voordat is vastgesteld dat de ondersteuning vanuit de algemene voorzieningen, maatschappelijke initiatieven of het eigen netwerk niet toereikend is.</text:p>
                  </text:list-item>
                  <text:list-item text:style-override="id1-3-2-2-4-2-5-2-3">
                    <text:number>3.</text:number>
                    <text:p text:style-name="al">Indien meerdere opties voor passende dagbesteding beschikbaar zijn, wordt gekozen voor de dichtstbijzijnde passende locatie.</text:p>
                  </text:list-item>
                </text:list>
                <text:p text:style-name="al"/>
              </text:section>
              <text:section text:name="artikel_id1-3-2-2-4-2-6" text:style-name="artikel">
                <text:p text:style-name="artikel_kop_titel"><text:span text:style-name="artikel_kop_label">Artikel</text:span> <text:span text:style-name="artikel_kop_nr">4.5</text:span> Huishoudelijke ondersteuning</text:p>
                <text:list text:style-name="id1-3-2-2-4-2-6-2">
                  <text:list-item text:style-override="id1-3-2-2-4-2-6-2-1">
                    <text:number>1.</text:number>
                    <text:p text:style-name="al">Onverminderd artikel 2.3.5 lid 3 van de wet kan een cliënt alleen in aanmerking komen voor huishoudelijke ondersteuning indien de cliënt wegens een beperking niet zelfstandig in staat is om huishoudelijke taken te verrichten of deze opnieuw aan te leren. </text:p>
                  </text:list-item>
                  <text:list-item text:style-override="id1-3-2-2-4-2-6-2-2">
                    <text:number>2.</text:number>
                    <text:p text:style-name="al">Het schoonhouden en/of schoonmaken van de buitenkant van de woning, zoals het ramen lappen aan de buitenkant en het onderhouden van de tuin, maken geen deel uit van de huishoudelijke ondersteuning.</text:p>
                  </text:list-item>
                </text:list>
                <text:p text:style-name="al"/>
              </text:section>
              <text:section text:name="artikel_id1-3-2-2-4-2-7" text:style-name="artikel">
                <text:p text:style-name="artikel_kop_titel"><text:span text:style-name="artikel_kop_label">Artikel</text:span> <text:span text:style-name="artikel_kop_nr">4.6</text:span> Logeeropvang of kortdurend verblijf</text:p>
                <text:list text:style-name="id1-3-2-2-4-2-7-2">
                  <text:list-item text:style-override="id1-3-2-2-4-2-7-2-1">
                    <text:number>1.</text:number>
                    <text:p text:style-name="al">Een cliënt kan in aanmerking komen voor logeeropvang of kortdurend verblijf, terugkerend met een maximum van gemiddeld 3 etmalen per week of aaneengesloten, als er zonder de inzet hiervan overbelasting van de mantelzorger dreigt of in onverwachte situaties en</text:p>
                    <text:list text:style-name="id1-3-2-2-4-2-7-2-1-3">
                      <text:list-item text:style-override="id1-3-2-2-4-2-7-2-1-3-1">
                        <text:number>a.</text:number>
                        <text:p text:style-name="al">de cliënt langdurig is aangewezen op meer dan gebruikelijke hulp, en</text:p>
                      </text:list-item>
                      <text:list-item text:style-override="id1-3-2-2-4-2-7-2-1-3-2">
                        <text:number>b.</text:number>
                        <text:p text:style-name="al">ondersteuning vanuit de algemene voorziening voor respijtzorg, dagbesteding en ambulante ondersteuning niet voldoende oplossing bieden, en</text:p>
                      </text:list-item>
                      <text:list-item text:style-override="id1-3-2-2-4-2-7-2-1-3-3">
                        <text:number>c.</text:number>
                        <text:p text:style-name="al">de cliënt geen aanspraak kan maken op de Zorgverzekeringswet of de Wet langdurige zorg om de overbelasting te voorkomen.</text:p>
                      </text:list-item>
                    </text:list>
                  </text:list-item>
                  <text:list-item text:style-override="id1-3-2-2-4-2-7-2-2">
                    <text:number>2.</text:number>
                    <text:p text:style-name="al">Een voorziening voor logeeropvang of kortdurend verblijf kan niet worden toegekend voordat is vastgesteld dat de ondersteuning vanuit de algemene voorzieningen, maatschappelijke initiatieven of het eigen netwerk niet toereikend is.</text:p>
                  </text:list-item>
                </text:list>
                <text:p text:style-name="al"/>
              </text:section>
              <text:section text:name="artikel_id1-3-2-2-4-2-8" text:style-name="artikel">
                <text:p text:style-name="artikel_kop_titel"><text:span text:style-name="artikel_kop_label">Artikel</text:span> <text:span text:style-name="artikel_kop_nr">4.7</text:span> Woonvoorzieningen en woningaanpassingen </text:p>
                <text:list text:style-name="id1-3-2-2-4-2-8-2">
                  <text:list-item text:style-override="id1-3-2-2-4-2-8-2-1">
                    <text:number>1.</text:number>
                    <text:p text:style-name="al">Er bestaat geen aanspraak op een maatwerkvoorziening ter compensatie van door een cliënt ondervonden beperkingen in het normale gebruik van de woning en/of het zich verplaatsen in en om de woning indien:</text:p>
                    <text:list text:style-name="id1-3-2-2-4-2-8-2-1-3">
                      <text:list-item text:style-override="id1-3-2-2-4-2-8-2-1-3-1">
                        <text:number>a.</text:number>
                        <text:p text:style-name="al">de aanvraag betrekking heeft op verhuiskosten die de cliënt voorafgaand aan het moment van beschikken heeft gemaakt en niet meer is na te gaan of de maatwerkvoorziening noodzakelijk is en als goedkoopst passend aan te merken valt;</text:p>
                      </text:list-item>
                      <text:list-item text:style-override="id1-3-2-2-4-2-8-2-1-3-2">
                        <text:number>b.</text:number>
                        <text:p text:style-name="al">sprake is van een maatwerkvoorziening in een woongebouw dat specifiek is gericht op mensen met beperkingen en waarvan verwacht mag worden dat:</text:p>
                        <text:list text:style-name="id1-3-2-2-4-2-8-2-1-3-2-3">
                          <text:list-item text:style-override="id1-3-2-2-4-2-8-2-1-3-2-3-1">
                            <text:number>i.</text:number>
                            <text:p text:style-name="al">reeds voorzieningen zijn getroffen in de gemeenschappelijke ruimten, of</text:p>
                          </text:list-item>
                          <text:list-item text:style-override="id1-3-2-2-4-2-8-2-1-3-2-3-2">
                            <text:number>ii.</text:number>
                            <text:p text:style-name="al">voorzieningen bij nieuwbouw of renovatie zonder noemenswaardige meerkosten kunnen worden meegenomen;</text:p>
                          </text:list-item>
                        </text:list>
                      </text:list-item>
                    </text:list>
                  </text:list-item>
                </text:list>
                <text:list text:style-name="id1-3-2-2-4-2-8-3">
                  <text:list-item text:style-override="id1-3-2-2-4-2-8-3-1">
                    <text:number/>
                    <text:list text:style-name="id1-3-2-2-4-2-8-3-1-2">
                      <text:list-item text:style-override="id1-3-2-2-4-2-8-3-1-2-1">
                        <text:number>c.</text:number>
                        <text:p text:style-name="al">de maatwerkvoorziening betrekking heeft op voorzieningen in gemeenschappelijke ruimten anders dan automatische deuropeners, hellingbanen en extra trapleuningen, verbrede toegangsdeuren, vlonders en een opstelplaats voor mobiliteitshulpmiddelen;</text:p>
                      </text:list-item>
                      <text:list-item text:style-override="id1-3-2-2-4-2-8-3-1-2-2">
                        <text:number>d.</text:number>
                        <text:p text:style-name="al">de cliënt niet zijn hoofdverblijf heeft in de woning ten behoeve waarvan de maatwerkvoorziening wordt aangevraagd;</text:p>
                      </text:list-item>
                      <text:list-item text:style-override="id1-3-2-2-4-2-8-3-1-2-3">
                        <text:number>e.</text:number>
                        <text:p text:style-name="al">de ondervonden problemen bij het normale gebruik van de woning voortvloeien uit de aard van in de woning gebruikte materialen of de slechte staat van onderhoud;</text:p>
                      </text:list-item>
                      <text:list-item text:style-override="id1-3-2-2-4-2-8-3-1-2-4">
                        <text:number>f.</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4-2-8-3-1-2-5">
                        <text:number>g.</text:number>
                        <text:p text:style-name="al">de voorziening slechts strekt ter renovatie of ter aanpassing aan de eisen van de tijd.</text:p>
                      </text:list-item>
                    </text:list>
                  </text:list-item>
                  <text:list-item text:style-override="id1-3-2-2-4-2-8-3-2">
                    <text:number>2.</text:number>
                    <text:p text:style-name="al">Bij het verstrekken van een maatwerkvoorziening ter compensatie van de beperkingen bij het normale gebruik van de woning en het zich verplaatsen in de woning kan het college het primaat van verhuizen toepassen. </text:p>
                  </text:list-item>
                </text:list>
                <text:p text:style-name="al"/>
              </text:section>
              <text:section text:name="artikel_id1-3-2-2-4-2-9" text:style-name="artikel">
                <text:p text:style-name="artikel_kop_titel"><text:span text:style-name="artikel_kop_label">Artikel</text:span> <text:span text:style-name="artikel_kop_nr">4.8</text:span> Vervoer</text:p>
                <text:list text:style-name="id1-3-2-2-4-2-9-2">
                  <text:list-item text:style-override="id1-3-2-2-4-2-9-2-1">
                    <text:number>1.</text:number>
                    <text:p text:style-name="al">Het college kent geen vervoersvoorziening toe als de cliënt redelijkerwijs in staat is zelfstandig het openbaar vervoer te bereiken en te gebruiken of dit (opnieuw) aan kan leren.</text:p>
                  </text:list-item>
                  <text:list-item text:style-override="id1-3-2-2-4-2-9-2-2">
                    <text:number>2.</text:number>
                    <text:p text:style-name="al">Een te verstrekken maatwerkvoorziening voor vervoer ter compensatie van de beperkingen in de zelfredzaamheid en/of participatie stelt de cliënt in staat zich lokaal te verplaatsen met een omvang van maximaal 1500 kilometer per jaar.</text:p>
                  </text:list-item>
                  <text:list-item text:style-override="id1-3-2-2-4-2-9-2-3">
                    <text:number>3.</text:number>
                    <text:p text:style-name="al">Bij het verstrekken van een vervoersvoorziening kan het college het primaat van het collectief vraagafhankelijk vervoer van deur tot deur hanteren.</text:p>
                  </text:list-item>
                </text:list>
                <text:p text:style-name="al"/>
              </text:section>
            </text:section>
            <text:section text:name="paragraaf_id1-3-2-2-4-3" text:style-name="paragraaf">
              <text:p text:style-name="paragraaf_kop"><text:span text:style-name="label">Paragraaf</text:span> <text:span text:style-name="nr">4.2</text:span> Persoonsgebonden budget </text:p>
              <text:section text:name="artikel_id1-3-2-2-4-3-2" text:style-name="artikel">
                <text:p text:style-name="artikel_kop_titel"><text:span text:style-name="artikel_kop_label">Artikel</text:span> <text:span text:style-name="artikel_kop_nr">4.9</text:span> Soorten persoonsgebonden budget</text:p>
                <text:p text:style-name="al">Er zijn twee soorten persoonsgebonden budget (pgb) te onderscheiden, te weten:</text:p>
                <text:list text:style-name="id1-3-2-2-4-3-2-3">
                  <text:list-item text:style-override="id1-3-2-2-4-3-2-3-1">
                    <text:number>1.</text:number>
                    <text:p text:style-name="al">persoonsgebonden budget ten behoeve van de inkoop van diensten, zoals begeleiding, dagbesteding of huishoudelijke ondersteuning.</text:p>
                  </text:list-item>
                  <text:list-item text:style-override="id1-3-2-2-4-3-2-3-2">
                    <text:number>2.</text:number>
                    <text:p text:style-name="al">persoonsgebonden budget voor de aanschaf van een hulpmiddel, aanpassing van een hulpmiddel, vervoersvoorziening, dan wel een woningaanpassing.</text:p>
                  </text:list-item>
                </text:list>
                <text:p text:style-name="al"/>
              </text:section>
              <text:section text:name="artikel_id1-3-2-2-4-3-3" text:style-name="artikel">
                <text:p text:style-name="artikel_kop_titel"><text:span text:style-name="artikel_kop_label">Artikel</text:span> <text:span text:style-name="artikel_kop_nr">4.10</text:span> Criteria persoonsgebonden budget</text:p>
                <text:list text:style-name="id1-3-2-2-4-3-3-2">
                  <text:list-item text:style-override="id1-3-2-2-4-3-3-2-1">
                    <text:number>1.</text:number>
                    <text:p text:style-name="al">Een cliënt komt alleen in aanmerking voor een persoonsgebonden budget voor de inkoop van diensten, indien het persoonsgebonden budget wordt besteed bij een hulpverlener die minimaal voldoet aan de in artikel 8.3 eerste lid opgenomen kwaliteitseisen.</text:p>
                  </text:list-item>
                  <text:list-item text:style-override="id1-3-2-2-4-3-3-2-2">
                    <text:number>2.</text:number>
                    <text:p text:style-name="al">Als een cliënt in aanmerking komt voor een maatwerkvoorziening en de ondersteuning zelf wenst in te kopen door middel van een persoonsgebonden budget, toetst het college of voldaan wordt aan de in artikel 2.3.6 van de wet opgenomen voorwaarden. </text:p>
                  </text:list-item>
                  <text:list-item text:style-override="id1-3-2-2-4-3-3-2-3">
                    <text:number>3.</text:number>
                    <text:p text:style-name="al">In het budgetplan, zoals bedoeld in artikel 2.6, is ten minste opgenomen:</text:p>
                    <text:list text:style-name="id1-3-2-2-4-3-3-2-3-3">
                      <text:list-item text:style-override="id1-3-2-2-4-3-3-2-3-3-1">
                        <text:number>a.</text:number>
                        <text:p text:style-name="al">wat de motivatie is om de maatwerkvoorziening in de vorm van een pgb te ontvangen;</text:p>
                      </text:list-item>
                      <text:list-item text:style-override="id1-3-2-2-4-3-3-2-3-3-2">
                        <text:number>b.</text:number>
                        <text:p text:style-name="al">welke voorziening de cliënt met het pgb zou willen inkopen en bij welke uitvoerder;</text:p>
                      </text:list-item>
                      <text:list-item text:style-override="id1-3-2-2-4-3-3-2-3-3-3">
                        <text:number>c.</text:number>
                        <text:p text:style-name="al">hoe de onderbouwde begroting eruit ziet, de kosten van de voorziening, uitgedrukt in aantal eenheden en tarief;</text:p>
                      </text:list-item>
                      <text:list-item text:style-override="id1-3-2-2-4-3-3-2-3-3-4">
                        <text:number>d.</text:number>
                        <text:p text:style-name="al">op welke wijze de cliënt een juiste administratie gaat bijhouden;</text:p>
                      </text:list-item>
                      <text:list-item text:style-override="id1-3-2-2-4-3-3-2-3-3-5">
                        <text:number>e.</text:number>
                        <text:p text:style-name="al">op welke wijze de cliënt een overeenkomst aangaat met de pgb-aanbieder;</text:p>
                      </text:list-item>
                      <text:list-item text:style-override="id1-3-2-2-4-3-3-2-3-3-6">
                        <text:number>f.</text:number>
                        <text:p text:style-name="al">of de voorziening voldoet aan alle kwaliteitseisen die het college stelt aan de voorziening in natura en als dit niet het geval is waarom de voorziening volgens cliënt toch van voldoende kwaliteit is;</text:p>
                      </text:list-item>
                      <text:list-item text:style-override="id1-3-2-2-4-3-3-2-3-3-7">
                        <text:number>g.</text:number>
                        <text:p text:style-name="al">op welke wijze is gewaarborgd en duidelijk is dat de voorziening geschikt is voor de te behalen doelen en resultaten waarvoor het pgb wordt verstrekt;</text:p>
                      </text:list-item>
                      <text:list-item text:style-override="id1-3-2-2-4-3-3-2-3-3-8">
                        <text:number>h.</text:number>
                        <text:p text:style-name="al">op welke wijze de (kwaliteit) van de ondersteuning wordt gecontroleerd;</text:p>
                      </text:list-item>
                      <text:list-item text:style-override="id1-3-2-2-4-3-3-2-3-3-9">
                        <text:number>i.</text:number>
                        <text:p text:style-name="al">hoe cliënt omgaat met geconstateerde onjuistheden;</text:p>
                      </text:list-item>
                      <text:list-item text:style-override="id1-3-2-2-4-3-3-2-3-3-10">
                        <text:number>j.</text:number>
                        <text:p text:style-name="al">hoe de cliënt zelf of met ondersteuning van iemand uit het sociale netwerk of diens vertegenwoordiger de aan een pgb verbonden taken op verantwoorde wijze gaat uitvoeren;</text:p>
                      </text:list-item>
                      <text:list-item text:style-override="id1-3-2-2-4-3-3-2-3-3-11">
                        <text:number>k.</text:number>
                        <text:p text:style-name="al">indien van toepassing: wie cliënt heeft gemachtigd om zijn belangen ten aanzien van het pgb te behartigen en de aan het pgb verbonden taken uit te voeren. Aan deze behartiger zijn dezelfde voorwaarden gebonden als aan de pgb-houder.</text:p>
                      </text:list-item>
                    </text:list>
                  </text:list-item>
                  <text:list-item text:style-override="id1-3-2-2-4-3-3-2-4">
                    <text:number>4.</text:number>
                    <text:p text:style-name="al">In aanvulling op lid 3 geldt voor diensten dat in het budgetplan ten minste omschreven staat:</text:p>
                    <text:list text:style-name="id1-3-2-2-4-3-3-2-4-3">
                      <text:list-item text:style-override="id1-3-2-2-4-3-3-2-4-3-1">
                        <text:number>a.</text:number>
                        <text:p text:style-name="al">wie de directe hulpverlener(s) is;</text:p>
                      </text:list-item>
                      <text:list-item text:style-override="id1-3-2-2-4-3-3-2-4-3-2">
                        <text:number>b.</text:number>
                        <text:p text:style-name="al">wat de deskundigheid is van de directe hulpverlener(s);</text:p>
                      </text:list-item>
                      <text:list-item text:style-override="id1-3-2-2-4-3-3-2-4-3-3">
                        <text:number>c.</text:number>
                        <text:p text:style-name="al">wie de directe hulpverlener(s) kan vervangen bij afwezigheid en de deskundigheid van deze vervanger;</text:p>
                      </text:list-item>
                      <text:list-item text:style-override="id1-3-2-2-4-3-3-2-4-3-4">
                        <text:number>d.</text:number>
                        <text:p text:style-name="al">op welke wijze de cliënt de hulpverlener(s) aanstuurt in de praktijk.</text:p>
                      </text:list-item>
                    </text:list>
                  </text:list-item>
                  <text:list-item text:style-override="id1-3-2-2-4-3-3-2-5">
                    <text:number>5.</text:number>
                    <text:p text:style-name="al">Een gesprek met cliënt, zijn vertegenwoordiger en/of de persoon uit het sociale netwerk die de aan een pgb verbonden taken gaat uitvoeren maakt onderdeel uit van de toetsing als bedoeld in lid 2. Het budgetplan vormt de basis voor dit gesprek.</text:p>
                  </text:list-item>
                  <text:list-item text:style-override="id1-3-2-2-4-3-3-2-6">
                    <text:number>6.</text:number>
                    <text:p text:style-name="al">Onverminderd artikel 2.3.6 van de wet bestaat er geen aanspraak op een persoonsgebonden budget:</text:p>
                    <text:list text:style-name="id1-3-2-2-4-3-3-2-6-3">
                      <text:list-item text:style-override="id1-3-2-2-4-3-3-2-6-3-1">
                        <text:number>a.</text:number>
                        <text:p text:style-name="al">indien de cliënt het door het college vastgestelde budgetplan niet of onvolledig ingevuld heeft overgelegd;</text:p>
                      </text:list-item>
                      <text:list-item text:style-override="id1-3-2-2-4-3-3-2-6-3-2">
                        <text:number>b.</text:number>
                        <text:p text:style-name="al">indien de cliënt weigert het budgetplan desgevraagd met het college te bespreken of, na voor zulk een gesprek te zijn opgeroepen, zonder geldige reden niet verschijnt;</text:p>
                      </text:list-item>
                      <text:list-item text:style-override="id1-3-2-2-4-3-3-2-6-3-3">
                        <text:number>c.</text:number>
                        <text:p text:style-name="al">indien de cliënt, of, indien de cliënt jonger is dan 18 jaar, één van diens ouders of voogden, surseance van betaling heeft aangevraagd of failliet is verklaard;</text:p>
                      </text:list-item>
                      <text:list-item text:style-override="id1-3-2-2-4-3-3-2-6-3-4">
                        <text:number>d.</text:number>
                        <text:p text:style-name="al">indien ten aanzien van de cliënt of, indien de cliënt jonger is dan 18 jaar, één van diens ouders of voogden, de schuldsaneringsregeling natuurlijke personen van toepassing is verklaard, dan wel een verzoek daartoe bij de rechtbank is ingediend;</text:p>
                      </text:list-item>
                      <text:list-item text:style-override="id1-3-2-2-4-3-3-2-6-3-5">
                        <text:number>e.</text:number>
                        <text:p text:style-name="al">indien de cliënt zich niet heeft gehouden aan bij de verstrekking van een eerder persoonsgebonden budget opgelegde verplichtingen;</text:p>
                      </text:list-item>
                      <text:list-item text:style-override="id1-3-2-2-4-3-3-2-6-3-6">
                        <text:number>f.</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4-3-3-2-6-3-7">
                        <text:number>g.</text:number>
                        <text:p text:style-name="al">indien op voorhand vaststaat dat binnen korte tijd vervanging van de maatwerkvoorziening nodig is;</text:p>
                      </text:list-item>
                      <text:list-item text:style-override="id1-3-2-2-4-3-3-2-6-3-8">
                        <text:number>h.</text:number>
                        <text:p text:style-name="al">indien sprake is van vervanging van een maatwerkvoorziening in natura waarvan de afschrijftermijn nog niet is verstreken;</text:p>
                      </text:list-item>
                      <text:list-item text:style-override="id1-3-2-2-4-3-3-2-6-3-9">
                        <text:number>i.</text:number>
                        <text:p text:style-name="al">indien sprake is van ondersteuning in een spoedeisende situatie als bedoeld in artikel 2.3.3 van de wet;</text:p>
                      </text:list-item>
                      <text:list-item text:style-override="id1-3-2-2-4-3-3-2-6-3-10">
                        <text:number>j.</text:number>
                        <text:p text:style-name="al">voor zover het persoonsgebonden budget is bestemd voor besteding buiten Nederland.</text:p>
                      </text:list-item>
                    </text:list>
                  </text:list-item>
                  <text:list-item text:style-override="id1-3-2-2-4-3-3-2-7">
                    <text:number>7.</text:number>
                    <text:p text:style-name="al">Het beheer van het persoonsgebonden budget, zoals bedoeld in het zesde lid onder f kan niet worden uitgevoerd door een hulpverlener die de ondersteuning levert. </text:p>
                  </text:list-item>
                  <text:list-item text:style-override="id1-3-2-2-4-3-3-2-8">
                    <text:number>8.</text:number>
                    <text:p text:style-name="al">Indien bij heronderzoek of tussentijdse evaluatie blijkt dat te weinig vooruitgang is geboekt met de ingezette ondersteuning, de gestelde doelen onvoldoende bereikt worden en de ondersteuning onvoldoende bijdraagt aan participatie en zelfredzaamheid van de cliënt kan het college besluiten (een deel van) de ondersteuning te vervangen door specialistische ondersteuning.</text:p>
                  </text:list-item>
                </text:list>
                <text:p text:style-name="al"/>
              </text:section>
              <text:section text:name="artikel_id1-3-2-2-4-3-4" text:style-name="artikel">
                <text:p text:style-name="artikel_kop_titel"><text:span text:style-name="artikel_kop_label">Artikel</text:span> <text:span text:style-name="artikel_kop_nr">4.11</text:span> Hoogte persoonsgebonden budget</text:p>
                <text:list text:style-name="id1-3-2-2-4-3-4-2">
                  <text:list-item text:style-override="id1-3-2-2-4-3-4-2-1">
                    <text:number>1.</text:number>
                    <text:p text:style-name="al">De hoogte van een persoonsgebonden budget wordt voor de afzonderlijke voorzieningen berekend volgens de in deze verordening opgenomen wijze. De berekening van de hoogte van het persoonsgebonden budget betreft een maximum. Het definitieve persoonsgebonden budget is nooit hoger dan de werkelijke kosten.</text:p>
                  </text:list-item>
                  <text:list-item text:style-override="id1-3-2-2-4-3-4-2-2">
                    <text:number>2.</text:number>
                    <text:p text:style-name="al">Bij dienstverlening is sprake van een gedifferentieerde tariefstelling voor inkoop via een persoonsgebonden budget bij een professionele hulpverlener en inkoop bij een niet-professionele hulpverlener of persoon uit het sociaal netwerk.</text:p>
                  </text:list-item>
                  <text:list-item text:style-override="id1-3-2-2-4-3-4-2-3">
                    <text:number>3.</text:number>
                    <text:p text:style-name="al">Het persoonsgebonden budget voor huishoudelijke ondersteuning is gelijk aan het loon uit de cao Verpleeg-, Verzorgingshuizen en Thuiszorg behorende bij de hoogste trede van functiegroep ‘Hulp bij het huishouden’, vermeerderd met 20,7% in verband met vakantietoeslag en de tegenwaarde van verlofuren. Daarbij is het niet van belang of het om een formele of informele hulpverlener gaat.</text:p>
                  </text:list-item>
                  <text:list-item text:style-override="id1-3-2-2-4-3-4-2-4">
                    <text:number>4.</text:number>
                    <text:p text:style-name="al">Het persoonsgebonden budget voor individuele begeleiding en/of dagbesteding:</text:p>
                    <text:list text:style-name="id1-3-2-2-4-3-4-2-4-3">
                      <text:list-item text:style-override="id1-3-2-2-4-3-4-2-4-3-1">
                        <text:number>a.</text:number>
                        <text:p text:style-name="al">is gelijk aan de onderliggende prijs waarvoor het college deze diensten heeft gecontracteerd, indien sprake is van dienstverlening door een professionele hulpverlener;</text:p>
                      </text:list-item>
                      <text:list-item text:style-override="id1-3-2-2-4-3-4-2-4-3-2">
                        <text:number>b.</text:number>
                        <text:p text:style-name="al">in afwijking van sub a is een persoonsgebonden budget bij betrekking van respectievelijk individuele begeleiding of dagbesteding van een persoon die behoort tot het sociale netwerk, waaronder een echtgenoot of bloed- of aanverwante in de eerste of tweede graad, of een persoon of hulpverlener die niet voldoet aan de in artikel 8.3 genoemde kwaliteitseisen, gelijk aan het uurloon van de hoogste periodiek behorende bij de Functiewaardering Gezondheidszorg (FWG) 30 van de voor de betreffende periode geldende cao Verpleeg- en Verzorgingshuizen en Thuiszorg (VVT), vermeerderd met 20,7% in verband met vakantietoeslag en de tegenwaarde van verlofuren.</text:p>
                      </text:list-item>
                    </text:list>
                  </text:list-item>
                  <text:list-item text:style-override="id1-3-2-2-4-3-4-2-5">
                    <text:number>5.</text:number>
                    <text:p text:style-name="al">Het persoonsgebonden budget voor kortdurend verblijf en/of logeeropvang:</text:p>
                    <text:list text:style-name="id1-3-2-2-4-3-4-2-5-3">
                      <text:list-item text:style-override="id1-3-2-2-4-3-4-2-5-3-1">
                        <text:number>a.</text:number>
                        <text:p text:style-name="al">is gelijk aan de onderliggende prijs waarvoor het college de verblijfscomponent van kortdurend verblijf en/of logeeropvang heeft gecontracteerd, indien sprake is van dienstverlening door een professionele hulpverlener;</text:p>
                      </text:list-item>
                      <text:list-item text:style-override="id1-3-2-2-4-3-4-2-5-3-2">
                        <text:number>b.</text:number>
                        <text:p text:style-name="al">in afwijking van sub a is een persoonsgebonden budget bij betrekking van kortdurend verblijf en/of logeeropvang van een persoon die behoort tot het sociale netwerk, waaronder een echtgenoot of een bloed- of aanverwante in de eerste of tweede graad, of een persoon of hulpverlener die niet voldoet aan de in artikel 8.3 genoemde kwaliteitseisen, gelijk aan anderhalf maal het in artikel 5.22, eerste lid, Regeling langdurige zorg genoemde bedrag.</text:p>
                      </text:list-item>
                    </text:list>
                  </text:list-item>
                  <text:list-item text:style-override="id1-3-2-2-4-3-4-2-6">
                    <text:number>6.</text:number>
                    <text:p text:style-name="al">Van een professionele hulpverlener, zoals bedoeld in het tweede tot en met het vierde lid, is sprake indien de hulpverlener voldoet aan alle in artikel 8.3 opgenomen kwaliteitseisen.</text:p>
                  </text:list-item>
                  <text:list-item text:style-override="id1-3-2-2-4-3-4-2-7">
                    <text:number>7.</text:number>
                    <text:p text:style-name="al">Het persoonsgebonden budget voor een vervoersvoorziening</text:p>
                    <text:list text:style-name="id1-3-2-2-4-3-4-2-7-3">
                      <text:list-item text:style-override="id1-3-2-2-4-3-4-2-7-3-1">
                        <text:number>a.</text:number>
                        <text:p text:style-name="al">is gelijk aan het gemiddelde kilometertarief voor het totale regionale gebruik van het collectief vraagafhankelijk vervoer van het voorgaande kalenderjaar, indien cliënt gebruik kan maken van het collectief vervoer maar kiest voor een voorziening in de vorm van een persoonsgebonden budget;</text:p>
                      </text:list-item>
                      <text:list-item text:style-override="id1-3-2-2-4-3-4-2-7-3-2">
                        <text:number>b.</text:number>
                        <text:p text:style-name="al">is gebaseerd op de tarieven voor taxivervoer zoals vermeld in de Regeling maximumtarief en bekendmaking tarieven taxivervoer, indien cliënt op grond van zijn beperkingen geen gebruik kan maken van het collectief vervoer. Het totale budget voor een kalenderjaar wordt, indien het een gedeelte van het jaar betreft, naar rato berekend voor de resterende maanden van een kalenderjaar. Het totale jaar wordt berekend door de som van:</text:p>
                        <text:list text:style-name="id1-3-2-2-4-3-4-2-7-3-2-3">
                          <text:list-item text:style-override="id1-3-2-2-4-3-4-2-7-3-2-3-1">
                            <text:number>i.</text:number>
                            <text:p text:style-name="al">het kilometertarief en minutentarief vermenigvuldigd met het maximaal aantal kilometers zoals opgenomen in artikel 4.8, en</text:p>
                          </text:list-item>
                          <text:list-item text:style-override="id1-3-2-2-4-3-4-2-7-3-2-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3">
                        <text:number>c.</text:number>
                        <text:p text:style-name="al">is gebaseerd op de tarieven voor rolstoeltaxivervoer zoals vermeld in de Regeling maximumtarief en bekendmaking tarieven taxivervoer, indien cliënt op grond van zijn beperkingen geen gebruik kan maken van het collectief vervoer en is aangewezen op een rolstoeltaxi. Het totale budget voor een kalenderjaar wordt, indien het een gedeelte van het jaar betreft, naar rato berekend voor de resterende maanden van een kalenderjaar. Het totale jaar wordt berekend door de som van:</text:p>
                        <text:list text:style-name="id1-3-2-2-4-3-4-2-7-3-3-3">
                          <text:list-item text:style-override="id1-3-2-2-4-3-4-2-7-3-3-3-1">
                            <text:number>i.</text:number>
                            <text:p text:style-name="al">het kilometertarief en minutentarief vermenigvuldigd met het maximaal aantal kilometers zoals opgenomen in artikel 4.8, en</text:p>
                          </text:list-item>
                          <text:list-item text:style-override="id1-3-2-2-4-3-4-2-7-3-3-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4">
                        <text:number>d.</text:number>
                        <text:p text:style-name="al">is voor vervoer naar dagbesteding gebaseerd op de tarieven voor (rolstoel)taxivervoer zoals vermeld in de Regeling maximumtarief en bekendmaking tarieven taxivervoer, en wordt vergoed tot maximaal het aantal kilometers vanaf het woonadres naar de dichtstbijzijnde passende dagbestedingslocatie.</text:p>
                      </text:list-item>
                    </text:list>
                  </text:list-item>
                  <text:list-item text:style-override="id1-3-2-2-4-3-4-2-8">
                    <text:number>8.</text:number>
                    <text:p text:style-name="al">Het persoonsgebonden budget voor een hulpmiddel</text:p>
                    <text:list text:style-name="id1-3-2-2-4-3-4-2-8-3">
                      <text:list-item text:style-override="id1-3-2-2-4-3-4-2-8-3-1">
                        <text:number>a.</text:number>
                        <text:p text:style-name="al">is gelijk aan het bedrag zoals vermeld in de door het college geaccepteerde offerte, die is verstrekt door een gecontracteerde leverancier van het college, met dien verstande dat het persoonsgebonden budget nooit hoger is dan de werkelijke kosten.</text:p>
                      </text:list-item>
                      <text:list-item text:style-override="id1-3-2-2-4-3-4-2-8-3-2">
                        <text:number>b.</text:number>
                        <text:p text:style-name="al">de verschillende categorieën van hulpmiddelen worden nader uitgewerkt in beleidsregels.</text:p>
                      </text:list-item>
                      <text:list-item text:style-override="id1-3-2-2-4-3-4-2-8-3-3">
                        <text:number>c.</text:number>
                        <text:p text:style-name="al">het persoonsgebonden budget voor onderhoud en de verzekering van het hulpmiddel wordt jaarlijks vastgesteld en is gelijk aan de door het college geaccepteerde offerte, die is verstrekt door een gecontracteerde leverancier van het college, met dien verstande dat het persoonsgebonden budget nooit hoger is dan de werkelijke kosten.</text:p>
                      </text:list-item>
                    </text:list>
                  </text:list-item>
                  <text:list-item text:style-override="id1-3-2-2-4-3-4-2-9">
                    <text:number>9.</text:number>
                    <text:p text:style-name="al">Het persoonsgebonden budget voor een woningaanpassing opgenomen in het Prijsafsprakenboek</text:p>
                    <text:list text:style-name="id1-3-2-2-4-3-4-2-9-3">
                      <text:list-item text:style-override="id1-3-2-2-4-3-4-2-9-3-1">
                        <text:number>a.</text:number>
                        <text:p text:style-name="al">is voor de aanschaf van de woningaanpassing gelijk aan de prijs van de goedkoopst passende woningaanpassing in natura conform de lijst van prijzen zoals opgenomen in het contractueel overeengekomen Prijsafsprakenboek;</text:p>
                      </text:list-item>
                      <text:list-item text:style-override="id1-3-2-2-4-3-4-2-9-3-2">
                        <text:number>b.</text:number>
                        <text:p text:style-name="al">is voor het onderhoud gelijk aan het bedrag, zoals dat door het college aan de gecontracteerde aanbieder zou zijn verschuldigd.</text:p>
                      </text:list-item>
                    </text:list>
                  </text:list-item>
                  <text:list-item text:style-override="id1-3-2-2-4-3-4-2-10">
                    <text:number>10.</text:number>
                    <text:p text:style-name="al">Het persoonsgebonden budget voor een woningaanpassing die niet is opgenomen in het Prijsafsprakenboek</text:p>
                    <text:list text:style-name="id1-3-2-2-4-3-4-2-10-3">
                      <text:list-item text:style-override="id1-3-2-2-4-3-4-2-10-3-1">
                        <text:number>a.</text:number>
                        <text:p text:style-name="al">is voor de aanschaf van de woningaanpassing gelijk aan het bedrag van de kosten van de woningaanpassing in natura middels een kostenbepaling door een door het college gecontracteerd€ bouwbedrijf of leverancier.</text:p>
                      </text:list-item>
                      <text:list-item text:style-override="id1-3-2-2-4-3-4-2-10-3-2">
                        <text:number>b.</text:number>
                        <text:p text:style-name="al">is voor het onderhoud gelijk aan het bedrag, zoals die door het college aan de gecontracteerde aanbieder zou zijn verschuldigd.</text:p>
                      </text:list-item>
                    </text:list>
                  </text:list-item>
                  <text:list-item text:style-override="id1-3-2-2-4-3-4-2-11">
                    <text:number>11.</text:number>
                    <text:p text:style-name="al">Het persoonsgebonden budget voor de kosten van verhuizing en inrichting:</text:p>
                    <text:list text:style-name="id1-3-2-2-4-3-4-2-11-3">
                      <text:list-item text:style-override="id1-3-2-2-4-3-4-2-11-3-1">
                        <text:number>a.</text:number>
                        <text:p text:style-name="al">is voor de verhuizing gelijk aan de kosten voor een gecontracteerd verhuisbedrijf in natura. </text:p>
                      </text:list-item>
                      <text:list-item text:style-override="id1-3-2-2-4-3-4-2-11-3-2">
                        <text:number>b.</text:number>
                        <text:p text:style-name="al">is voor stofferingskosten gelijk aan de door het Nibud gehanteerde bedragen voor stoffering met inachtneming van de bijbehorende afschrijvingstermijn. De totale hoogte van de stofferingskosten is gelijk aan:</text:p>
                        <text:list text:style-name="id1-3-2-2-4-3-4-2-11-3-2-3">
                          <text:list-item text:style-override="id1-3-2-2-4-3-4-2-11-3-2-3-1">
                            <text:number>i.</text:number>
                            <text:p text:style-name="al">100% van de maximale vergoeding als huidige stoffering niet ouder dan één jaar; </text:p>
                          </text:list-item>
                          <text:list-item text:style-override="id1-3-2-2-4-3-4-2-11-3-2-3-2">
                            <text:number>ii.</text:number>
                            <text:p text:style-name="al">75% van de maximale vergoeding als huidige stoffering tussen één en drie jaar oud is;</text:p>
                          </text:list-item>
                          <text:list-item text:style-override="id1-3-2-2-4-3-4-2-11-3-2-3-3">
                            <text:number>iii.</text:number>
                            <text:p text:style-name="al">50% van de maximale vergoeding als huidige stoffering tussen drie en vijf jaar oud is;</text:p>
                          </text:list-item>
                          <text:list-item text:style-override="id1-3-2-2-4-3-4-2-11-3-2-3-4">
                            <text:number>iv.</text:number>
                            <text:p text:style-name="al">25% van de maximale vergoeding als huidige stoffering tussen vijf en zeven jaar oud is;</text:p>
                          </text:list-item>
                          <text:list-item text:style-override="id1-3-2-2-4-3-4-2-11-3-2-3-5">
                            <text:number>v.</text:number>
                            <text:p text:style-name="al">0% van de maximale vergoeding als huidige stoffering ouder is dan zeven jaar.</text:p>
                          </text:list-item>
                        </text:list>
                      </text:list-item>
                    </text:list>
                  </text:list-item>
                  <text:list-item text:style-override="id1-3-2-2-4-3-4-2-12">
                    <text:number>12.</text:number>
                    <text:p text:style-name="al">In aanvulling op de in lid 11 genoemde kosten kan bij overbrugging de eerste huur van de nieuwe woning worden vergoed voor de duur van maximaal een maand.</text:p>
                  </text:list-item>
                </text:list>
                <text:p text:style-name="al"/>
              </text:section>
              <text:section text:name="artikel_id1-3-2-2-4-3-5" text:style-name="artikel">
                <text:p text:style-name="artikel_kop_titel"><text:span text:style-name="artikel_kop_label">Artikel</text:span> <text:span text:style-name="artikel_kop_nr">4.12</text:span> Besteding persoonsgebonden budget</text:p>
                <text:list text:style-name="id1-3-2-2-4-3-5-2">
                  <text:list-item text:style-override="id1-3-2-2-4-3-5-2-1">
                    <text:number>1.</text:number>
                    <text:p text:style-name="al">Het persoonsgebonden budget moet volledig worden besteed aan de ondersteuning en het doel waarvoor het persoonsgebonden budget is verstrekt.</text:p>
                  </text:list-item>
                  <text:list-item text:style-override="id1-3-2-2-4-3-5-2-2">
                    <text:number>2.</text:number>
                    <text:p text:style-name="al">Het pgb mag niet worden besteed aan:</text:p>
                    <text:list text:style-name="id1-3-2-2-4-3-5-2-2-3">
                      <text:list-item text:style-override="id1-3-2-2-4-3-5-2-2-3-1">
                        <text:number>a.</text:number>
                        <text:p text:style-name="al">kosten voor bemiddeling, tussenpersonen of belangenbehartigers;</text:p>
                      </text:list-item>
                      <text:list-item text:style-override="id1-3-2-2-4-3-5-2-2-3-2">
                        <text:number>b.</text:number>
                        <text:p text:style-name="al">kosten voor het voeren van een pgb-administratie;</text:p>
                      </text:list-item>
                      <text:list-item text:style-override="id1-3-2-2-4-3-5-2-2-3-3">
                        <text:number>c.</text:number>
                        <text:p text:style-name="al">kosten voor ondersteuning bij het aanvragen en beheren van een pgb;</text:p>
                      </text:list-item>
                      <text:list-item text:style-override="id1-3-2-2-4-3-5-2-2-3-4">
                        <text:number>d.</text:number>
                        <text:p text:style-name="al">kosten voor een feestdagenuitkering en een eenmalige (eindejaars)uitkering;</text:p>
                      </text:list-item>
                      <text:list-item text:style-override="id1-3-2-2-4-3-5-2-2-3-5">
                        <text:number>e.</text:number>
                        <text:p text:style-name="al">kosten voortgezette diagnostiek;</text:p>
                      </text:list-item>
                      <text:list-item text:style-override="id1-3-2-2-4-3-5-2-2-3-6">
                        <text:number>f.</text:number>
                        <text:p text:style-name="al">kosten voor het volgen van cursussen en informatiemateriaal over het pgb;</text:p>
                      </text:list-item>
                      <text:list-item text:style-override="id1-3-2-2-4-3-5-2-2-3-7">
                        <text:number>g.</text:number>
                        <text:p text:style-name="al">de bijdrage;</text:p>
                      </text:list-item>
                      <text:list-item text:style-override="id1-3-2-2-4-3-5-2-2-3-8">
                        <text:number>h.</text:number>
                        <text:p text:style-name="al">reiskosten van de hulpverlener. Deze zijn in het uurtarief inbegrepen;</text:p>
                      </text:list-item>
                      <text:list-item text:style-override="id1-3-2-2-4-3-5-2-2-3-9">
                        <text:number>i.</text:number>
                        <text:p text:style-name="al">indirect cliëntgebonden uren en niet cliëntgebonden uren. Deze zijn in het uurtarief inbegrepen.</text:p>
                      </text:list-item>
                    </text:list>
                  </text:list-item>
                  <text:list-item text:style-override="id1-3-2-2-4-3-5-2-3">
                    <text:number>3.</text:number>
                    <text:p text:style-name="al">De cliënt hoeft, indien het persoonsgebonden budget is verstrekt voor ondersteuning die bestaat uit dienstverlening, van het persoonsgebonden budget 5% per jaar niet te verantwoorden, met een minimum van €20,- per jaar en een maximum van €250,- per jaar. Wanneer de budgetperiode minder is dan een jaar, wordt het verantwoordingsvrije bedrag berekend naar rato.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ijdrage</text:p>
            <text:section text:name="paragraaf_id1-3-2-2-5-2" text:style-name="paragraaf">
              <text:p text:style-name="paragraaf_kop"><text:span text:style-name="label">Paragraaf</text:span> <text:span text:style-name="nr">5.1</text:span> Algemene voorzieningen</text:p>
              <text:section text:name="artikel_id1-3-2-2-5-2-2" text:style-name="artikel">
                <text:p text:style-name="artikel_kop_titel"><text:span text:style-name="artikel_kop_label">Artikel</text:span> <text:span text:style-name="artikel_kop_nr">5.1</text:span> Bijdrageplicht algemene voorzieningen</text:p>
                <text:list text:style-name="id1-3-2-2-5-2-2-2">
                  <text:list-item text:style-override="id1-3-2-2-5-2-2-2-1">
                    <text:number>1.</text:number>
                    <text:p text:style-name="al">Het college kan een bijdrage vragen voor het gebruik van een algemene voorziening.</text:p>
                  </text:list-item>
                  <text:list-item text:style-override="id1-3-2-2-5-2-2-2-2">
                    <text:number>2.</text:number>
                    <text:p text:style-name="al">De bijdrage is inkomensonafhankelijk.</text:p>
                  </text:list-item>
                </text:list>
                <text:p text:style-name="al"/>
              </text:section>
              <text:section text:name="artikel_id1-3-2-2-5-2-3" text:style-name="artikel">
                <text:p text:style-name="artikel_kop_titel"><text:span text:style-name="artikel_kop_label">Artikel</text:span> <text:span text:style-name="artikel_kop_nr">5.2</text:span> Algemeen: Compensatie gebruikskosten</text:p>
                <text:list text:style-name="id1-3-2-2-5-2-3-2">
                  <text:list-item text:style-override="id1-3-2-2-5-2-3-2-1">
                    <text:number>1.</text:number>
                    <text:p text:style-name="al">De aanbieder van een algemene voorziening kan aan de cliënt een bijdrage vragen voor de kosten die de aanbieder maakt voor diensten die aanvullend op de voorziening worden aangeboden en waarvan de cliënt gebruik maakt. Het gaat hierbij in elk geval om kosten:</text:p>
                    <text:list text:style-name="id1-3-2-2-5-2-3-2-1-3">
                      <text:list-item text:style-override="id1-3-2-2-5-2-3-2-1-3-1">
                        <text:number>a.</text:number>
                        <text:p text:style-name="al">voor het gebruik van consumpties en maaltijden bij dagopvang en;</text:p>
                      </text:list-item>
                      <text:list-item text:style-override="id1-3-2-2-5-2-3-2-1-3-2">
                        <text:number>b.</text:number>
                        <text:p text:style-name="al">het gebruik van maaltijden bij dagbesteding;</text:p>
                      </text:list-item>
                      <text:list-item text:style-override="id1-3-2-2-5-2-3-2-1-3-3">
                        <text:number>c.</text:number>
                        <text:p text:style-name="al">uitstapjes die vanuit de algemene voorziening voor dagbesteding of dagopvang worden georganiseerd.</text:p>
                      </text:list-item>
                    </text:list>
                  </text:list-item>
                  <text:list-item text:style-override="id1-3-2-2-5-2-3-2-2">
                    <text:number>2.</text:number>
                    <text:p text:style-name="al">De cliënt is een bijdrage in de kosten verschuldigd voor de volgende algemene voorzieningen:</text:p>
                    <text:list text:style-name="id1-3-2-2-5-2-3-2-2-3">
                      <text:list-item text:style-override="id1-3-2-2-5-2-3-2-2-3-1">
                        <text:number>a.</text:number>
                        <text:p text:style-name="al">wasservice;</text:p>
                      </text:list-item>
                      <text:list-item text:style-override="id1-3-2-2-5-2-3-2-2-3-2">
                        <text:number>b.</text:number>
                        <text:p text:style-name="al">zorgoppas.</text:p>
                      </text:list-item>
                    </text:list>
                  </text:list-item>
                  <text:list-item text:style-override="id1-3-2-2-5-2-3-2-3">
                    <text:number>3.</text:number>
                    <text:p text:style-name="al">De hoogte van de bijdrage is maximaal de kostprijs van de voorziening. </text:p>
                  </text:list-item>
                  <text:list-item text:style-override="id1-3-2-2-5-2-3-2-4">
                    <text:number>4.</text:number>
                    <text:p text:style-name="al">De aanbieder maakt de verschuldigdheid van de bijdrage en hoogte van de kosten zichtbaar voor de cliënten die de voorziening van hem betrekken.</text:p>
                  </text:list-item>
                </text:list>
                <text:p text:style-name="al"/>
              </text:section>
              <text:section text:name="artikel_id1-3-2-2-5-2-4" text:style-name="artikel">
                <text:p text:style-name="artikel_kop_titel"><text:span text:style-name="artikel_kop_label">Artikel</text:span> <text:span text:style-name="artikel_kop_nr">5.3</text:span> Bijdrage wasservice en zorgoppas</text:p>
                <text:list text:style-name="id1-3-2-2-5-2-4-2">
                  <text:list-item text:style-override="id1-3-2-2-5-2-4-2-1">
                    <text:number>1.</text:number>
                    <text:p text:style-name="al">De cliënt is een bijdrage verschuldigd in de kosten voor het gebruik van de wasservice ter hoogte van de kostprijs van de voorziening.</text:p>
                  </text:list-item>
                  <text:list-item text:style-override="id1-3-2-2-5-2-4-2-2">
                    <text:number>2.</text:number>
                    <text:p text:style-name="al">In afwijking van lid 1 is een cliënt een bijdrage verschuldigd in de kosten voor het gebruik van de wasservice, ter hoogte van 5 euro per waszak indien de cliënt gebruik maakt van de Wmo-voorziening voor huishoudelijke ondersteuning.</text:p>
                  </text:list-item>
                  <text:list-item text:style-override="id1-3-2-2-5-2-4-2-3">
                    <text:number>3.</text:number>
                    <text:p text:style-name="al">Voor de inzet van zorgoppas door ouders of verzorgers ten behoeve van zorgintensieve kinderen is een abonnementsbijdrage verschuldigd van € 9,- per maand en een ouderbijdrage van € 8,- per opgepast uur.</text:p>
                  </text:list-item>
                </text:list>
                <text:p text:style-name="al"/>
              </text:section>
            </text:section>
            <text:section text:name="paragraaf_id1-3-2-2-5-3" text:style-name="paragraaf">
              <text:p text:style-name="paragraaf_kop"><text:span text:style-name="label">Paragraaf</text:span> <text:span text:style-name="nr">5.2</text:span> Maatwerkvoorzieningen</text:p>
              <text:section text:name="artikel_id1-3-2-2-5-3-2" text:style-name="artikel">
                <text:p text:style-name="artikel_kop_titel"><text:span text:style-name="artikel_kop_label">Artikel</text:span> <text:span text:style-name="artikel_kop_nr">5.4</text:span> Bijdrage maatwerkvoorziening</text:p>
                <text:p text:style-name="al">De cliënt is een bijdrage verschuldigd voor een maatwerkvoorziening, met uitzondering van:</text:p>
                <text:list text:style-name="id1-3-2-2-5-3-2-3">
                  <text:list-item text:style-override="id1-3-2-2-5-3-2-3-1">
                    <text:number>a.</text:number>
                    <text:p text:style-name="al">woningaanpassingen voor minderjarige kinderen;</text:p>
                  </text:list-item>
                  <text:list-item text:style-override="id1-3-2-2-5-3-2-3-2">
                    <text:number>b.</text:number>
                    <text:p text:style-name="al">woningaanpassingen in gemeenschappelijke ruimten;</text:p>
                  </text:list-item>
                  <text:list-item text:style-override="id1-3-2-2-5-3-2-3-3">
                    <text:number>c.</text:number>
                    <text:p text:style-name="al">vergoeding voor kosten ter overbrugging eerste huur.</text:p>
                  </text:list-item>
                  <text:list-item text:style-override="id1-3-2-2-5-3-2-3-4">
                    <text:number>1.</text:number>
                    <text:p text:style-name="al">De cliënt betaalt een bijdrage voor het gebruik van het collectief vervoer, die per rit bestaat uit:</text:p>
                    <text:list text:style-name="id1-3-2-2-5-3-2-3-4-3">
                      <text:list-item text:style-override="id1-3-2-2-5-3-2-3-4-3-1">
                        <text:number>a.</text:number>
                        <text:p text:style-name="al">een opstaptarief van € 0,60 en een kilometertarief van € 0,13 als de besproken aanvangstijd van de rit binnen de daluren ligt;</text:p>
                      </text:list-item>
                      <text:list-item text:style-override="id1-3-2-2-5-3-2-3-4-3-2">
                        <text:number>b.</text:number>
                        <text:p text:style-name="al">een opstaptarief van € 1,08 en een kilometertarief van € 0,18 als de besproken aanvangstijd van de rit buiten de daluren ligt.</text:p>
                      </text:list-item>
                    </text:list>
                  </text:list-item>
                  <text:list-item text:style-override="id1-3-2-2-5-3-2-3-5">
                    <text:number>2.</text:number>
                    <text:p text:style-name="al">De daluren voor het collectief vervoer, zoals bedoeld in lid 2, zijn op werkdagen tussen 10:00 uur en 16:00 uur en na 18:00 uur, en op alle beschikbare rittijden in de weekenden.</text:p>
                  </text:list-item>
                  <text:list-item text:style-override="id1-3-2-2-5-3-2-3-6">
                    <text:number>3.</text:number>
                    <text:p text:style-name="al">De startdatum van de bijdrage als bedoeld in lid 1 is de datum waarop de ondersteuning aanvangt.</text:p>
                  </text:list-item>
                </text:list>
                <text:p text:style-name="al"/>
              </text:section>
              <text:section text:name="artikel_id1-3-2-2-5-3-3" text:style-name="artikel">
                <text:p text:style-name="artikel_kop_titel"><text:span text:style-name="artikel_kop_label">Artikel</text:span> <text:span text:style-name="artikel_kop_nr">5.5</text:span> Kostprijs</text:p>
                <text:list text:style-name="id1-3-2-2-5-3-3-2">
                  <text:list-item text:style-override="id1-3-2-2-5-3-3-2-1">
                    <text:number>1.</text:number>
                    <text:p text:style-name="al">De kostprijs van een maatwerkvoorziening in natura is gelijk aan de prijs waarvoor het college de maatwerkvoorziening in natura betrekt van een gecontracteerde leverancier of aanbieder, inclusief eventuele reparatie- en onderhoudskosten.</text:p>
                  </text:list-item>
                  <text:list-item text:style-override="id1-3-2-2-5-3-3-2-2">
                    <text:number>2.</text:number>
                    <text:p text:style-name="al">De kostprijs van maatwerkvoorziening in de vorm van een persoonsgebonden budget is gelijk aan de hoogte van het persoonsgebonden budge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paragraaf_id1-3-2-2-6-2" text:style-name="paragraaf">
              <text:p text:style-name="paragraaf_kop"><text:span text:style-name="label">Paragraaf</text:span> <text:span text:style-name="nr">6.1</text:span> Algemene voorzieningen</text:p>
              <text:section text:name="artikel_id1-3-2-2-6-2-2" text:style-name="artikel">
                <text:p text:style-name="artikel_kop_titel"><text:span text:style-name="artikel_kop_label">Artikel</text:span> <text:span text:style-name="artikel_kop_nr">6.1</text:span> Kwaliteits- en calamiteitentoezicht algemene voorzieningen</text:p>
                <text:p text:style-name="al">Het college zorgt voor kwaliteitstoezicht en een meldpunt voor calamiteiten voor de algemene voorzieningen waarbij dagopvang, begeleiding, respijtzorg en/of logeeropvang onderdeel uitmaakt van de ondersteuning. </text:p>
                <text:p text:style-name="al"/>
              </text:section>
            </text:section>
            <text:section text:name="paragraaf_id1-3-2-2-6-3" text:style-name="paragraaf">
              <text:p text:style-name="paragraaf_kop"><text:span text:style-name="label">Paragraaf</text:span> <text:span text:style-name="nr">6.2</text:span> Maatwerkvoorzieningen</text:p>
              <text:section text:name="artikel_id1-3-2-2-6-3-2" text:style-name="artikel">
                <text:p text:style-name="artikel_kop_titel"><text:span text:style-name="artikel_kop_label">Artikel</text:span> <text:span text:style-name="artikel_kop_nr">6.2</text:span> Fraudepreventie</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6-3-3" text:style-name="artikel">
                <text:p text:style-name="artikel_kop_titel"><text:span text:style-name="artikel_kop_label">Artikel</text:span> <text:span text:style-name="artikel_kop_nr">6.3</text:span> Toezicht op kwaliteit, doelmatigheid en rechtmatigheid</text:p>
                <text:list text:style-name="id1-3-2-2-6-3-3-2">
                  <text:list-item text:style-override="id1-3-2-2-6-3-3-2-1">
                    <text:number>1.</text:number>
                    <text:p text:style-name="al">Het college doet stelselmatig onderzoek naar de kwaliteit, doelmatigheid en rechtmatigheid van de maatwerkvoorziening en kan daarbij onder meer gebruikmaken van huisbezoeken en bestandsvergelijkingen en de samenloopsignalen die daaruit voortkomen. Het college onderzoekt daarnaast overige signalen en tips die relevant zijn voor de aanspraak op een maatwerkvoorziening. </text:p>
                  </text:list-item>
                  <text:list-item text:style-override="id1-3-2-2-6-3-3-2-2">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
                <text:p text:style-name="al"/>
              </text:section>
              <text:section text:name="artikel_id1-3-2-2-6-3-4" text:style-name="artikel">
                <text:p text:style-name="artikel_kop_titel"><text:span text:style-name="artikel_kop_label">Artikel</text:span> <text:span text:style-name="artikel_kop_nr">6.4</text:span> Tegengaan oneigenlijk gebruik</text:p>
                <text:list text:style-name="id1-3-2-2-6-3-4-2">
                  <text:list-item text:style-override="id1-3-2-2-6-3-4-2-1">
                    <text:number>1.</text:number>
                    <text:p text:style-name="al">Het college treft de nodige maatregelen om het oneigenlijk gebruik van maatwerkvoorzieningen te voorkomen en fraude te bestrijden. Tot deze maatregelen behoren in ieder geval:</text:p>
                    <text:list text:style-name="id1-3-2-2-6-3-4-2-1-3">
                      <text:list-item text:style-override="id1-3-2-2-6-3-4-2-1-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6-3-4-2-1-3-2">
                        <text:number>b.</text:number>
                        <text:p text:style-name="al">het college verricht zo nodig onderzoek bij aanbieders van maatwerkvoorzieningen die een subsidie- of contractrelatie met de gemeente onderhouden of pgb-leveranciers die ondersteuning verlenen op grond van een persoonsgebonden budget aan inwoners van de gemeente;</text:p>
                      </text:list-item>
                      <text:list-item text:style-override="id1-3-2-2-6-3-4-2-1-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6-3-4-2-1-3-4">
                        <text:number>d.</text:number>
                        <text:p text:style-name="al">het college controleert, al dan niet steekproefsgewijs, of de gemaakte afspraken zoals genoemd in het voorgaande lid worden nagekomen;</text:p>
                      </text:list-item>
                      <text:list-item text:style-override="id1-3-2-2-6-3-4-2-1-3-5">
                        <text:number>e.</text:number>
                        <text:p text:style-name="al">het college voert periodiek controles en evaluaties uit bij langlopende indicaties;</text:p>
                      </text:list-item>
                      <text:list-item text:style-override="id1-3-2-2-6-3-4-2-1-3-6">
                        <text:number>f.</text:number>
                        <text:p text:style-name="al">het college voert een grondige toets aan de voorkant uit bij de verstrekking van een persoonsgebonden budget op:</text:p>
                        <text:list text:style-name="id1-3-2-2-6-3-4-2-1-3-6-3">
                          <text:list-item text:style-override="id1-3-2-2-6-3-4-2-1-3-6-3-1">
                            <text:number>i.</text:number>
                            <text:p text:style-name="al">de regiemogelijkheden van de cliënt of degene die de cliënt als vertegenwoordiger wenst in te schakelen;</text:p>
                          </text:list-item>
                          <text:list-item text:style-override="id1-3-2-2-6-3-4-2-1-3-6-3-2">
                            <text:number>ii.</text:number>
                            <text:p text:style-name="al">de kwaliteit van de invulling van het door de cliënt en de pgb-leverancier te overleggen budgetplan en zorgplan.</text:p>
                          </text:list-item>
                        </text:list>
                      </text:list-item>
                      <text:list-item text:style-override="id1-3-2-2-6-3-4-2-1-3-7">
                        <text:number>g.</text:number>
                        <text:p text:style-name="al">het college monitort het gebruik van het persoonsgebonden budget en de behaalde resultaten in relatie tot de gestelde doelen.</text:p>
                      </text:list-item>
                    </text:list>
                  </text:list-item>
                  <text:list-item text:style-override="id1-3-2-2-6-3-4-2-2">
                    <text:number>2.</text:number>
                    <text:p text:style-name="al">Als bij onderzoek blijkt dat er sprake is van gebreken in de kwaliteit, doelmatigheid of rechtmatigheid van de ondersteuning, kan het college in een schriftelijke aanwijzing een hersteltraject opleggen.</text:p>
                  </text:list-item>
                  <text:list-item text:style-override="id1-3-2-2-6-3-4-2-3">
                    <text:number>3.</text:number>
                    <text:p text:style-name="al">Het college kan gedurende het hersteltraject een cliëntenstop en/of verscherpt toezicht instellen. Deze zal in de schriftelijke aanwijzing worden opgenomen.</text:p>
                  </text:list-item>
                </text:list>
                <text:p text:style-name="al"/>
              </text:section>
              <text:section text:name="artikel_id1-3-2-2-6-3-5" text:style-name="artikel">
                <text:p text:style-name="artikel_kop_titel"><text:span text:style-name="artikel_kop_label">Artikel</text:span> <text:span text:style-name="artikel_kop_nr">6.5</text:span> Toezichthouder</text:p>
                <text:list text:style-name="id1-3-2-2-6-3-5-2">
                  <text:list-item text:style-override="id1-3-2-2-6-3-5-2-1">
                    <text:number>1.</text:number>
                    <text:p text:style-name="al">De op grond van artikel 6.1 van de wet aangewezen toezichthouders stellen jaarlijks een onafhankelijk werkprogramma op.</text:p>
                  </text:list-item>
                  <text:list-item text:style-override="id1-3-2-2-6-3-5-2-2">
                    <text:number>2.</text:number>
                    <text:p text:style-name="al">De op grond van artikel 6.1 van de wet aangewezen toezichthouder kan naast deze functie geen andere functies namens of in dienst van de betreffende gemeente of inkooporganisatie bekleden die niet verenigbaar zijn met het toezichthouderschap. </text:p>
                  </text:list-item>
                  <text:list-item text:style-override="id1-3-2-2-6-3-5-2-3">
                    <text:number>3.</text:number>
                    <text:p text:style-name="al">De op grond van artikel 6.1 van de wet aangewezen toezichthouder, vervult geen nevenfuncties waarvan de uitoefening ongewenst is met het oog op een goede vervulling van zijn taak als toezichthouder.</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list text:style-name="id1-3-2-2-7-2-2">
                <text:list-item text:style-override="id1-3-2-2-7-2-2-1">
                  <text:number>1.</text:number>
                  <text:p text:style-name="al">Het college kan, onverminderd artikel 2.3.10 van de wet, een toegekende aanspraak op een maatwerkvoorziening geheel of gedeeltelijk beëindigen of opschorten, indien:</text:p>
                  <text:list text:style-name="id1-3-2-2-7-2-2-1-3">
                    <text:list-item text:style-override="id1-3-2-2-7-2-2-1-3-1">
                      <text:number>a.</text:number>
                      <text:p text:style-name="al"> niet wordt voldaan aan hetgeen is gesteld bij of krachtens de wet of de verordening, waaronder de in hoofdstuk 2 en 4 genoemde toegangscriteria; </text:p>
                    </text:list-item>
                    <text:list-item text:style-override="id1-3-2-2-7-2-2-1-3-2">
                      <text:number>b.</text:number>
                      <text:p text:style-name="al">de cliënt wordt opgenomen in een instelling in de zin van de Wet toelating zorginstellingen of in een ziekenhuis; </text:p>
                    </text:list-item>
                    <text:list-item text:style-override="id1-3-2-2-7-2-2-1-3-3">
                      <text:number>c.</text:number>
                      <text:p text:style-name="al">de cliënt zich niet houdt aan de verplichtingen van het gebruik, verantwoording en administratie van de maatwerkvoorziening; </text:p>
                    </text:list-item>
                    <text:list-item text:style-override="id1-3-2-2-7-2-2-1-3-4">
                      <text:number>d.</text:number>
                      <text:p text:style-name="al">de cliënt is overleden;</text:p>
                    </text:list-item>
                    <text:list-item text:style-override="id1-3-2-2-7-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7-2-2-2">
                  <text:number>2.</text:number>
                  <text:p text:style-name="al">Het college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7-3" text:style-name="artikel">
              <text:p text:style-name="artikel_kop_titel"><text:span text:style-name="artikel_kop_label">Artikel</text:span> <text:span text:style-name="artikel_kop_nr">7.2</text:span> Herziening en intrekking</text:p>
              <text:p text:style-name="al">Het college kan, onverminderd artikel 2.3.10 van de wet, een besluit tot toekenning van een aanspraak op een maatwerkvoorziening geheel of gedeeltelijk herzien of intrekken indien:</text:p>
              <text:list text:style-name="id1-3-2-2-7-3-3">
                <text:list-item text:style-override="id1-3-2-2-7-3-3-1">
                  <text:number>a.</text:number>
                  <text:p text:style-name="al">niet is voldaan aan hetgeen is gesteld bij of krachtens de wet of deze verordening. </text:p>
                </text:list-item>
                <text:list-item text:style-override="id1-3-2-2-7-3-3-2">
                  <text:number>b.</text:number>
                  <text:p text:style-name="al">beschikt is op grond van gegevens waarvan gebleken is dat die gegevens zodanig onjuist waren dat, waren de juiste gegevens bekend geweest, een andere beslissing zou zijn genomen;</text:p>
                </text:list-item>
                <text:list-item text:style-override="id1-3-2-2-7-3-3-3">
                  <text:number>c.</text:number>
                  <text:p text:style-name="al">de cliënt de maatwerkvoorziening binnen zes maanden na toekenning niet heeft aangewend voor het resultaat waarvoor de maatwerkvoorziening is getroffen. </text:p>
                </text:list-item>
              </text:list>
              <text:p text:style-name="al"/>
            </text:section>
            <text:section text:name="artikel_id1-3-2-2-7-4" text:style-name="artikel">
              <text:p text:style-name="artikel_kop_titel"><text:span text:style-name="artikel_kop_label">Artikel</text:span> <text:span text:style-name="artikel_kop_nr">7.3</text:span> Terugvordering</text:p>
              <text:list text:style-name="id1-3-2-2-7-4-2">
                <text:list-item text:style-override="id1-3-2-2-7-4-2-1">
                  <text:number>1.</text:number>
                  <text:p text:style-name="al">Indien het besluit tot toekenning van een aanspraak op een maatwerkvoorziening is herzien of ingetrokken, kan het college, onverminderd artikel 2.4.1 van de wet:</text:p>
                  <text:list text:style-name="id1-3-2-2-7-4-2-1-3">
                    <text:list-item text:style-override="id1-3-2-2-7-4-2-1-3-1">
                      <text:number>a.</text:number>
                      <text:p text:style-name="al">het ten onrechte betaalde persoonsgebonden budget terugvorderen;</text:p>
                    </text:list-item>
                    <text:list-item text:style-override="id1-3-2-2-7-4-2-1-3-2">
                      <text:number>b.</text:number>
                      <text:p text:style-name="al">de geldswaarde van de ten onrechte genoten maatwerkvoorziening in natura terugvorderen dan wel het object van de maatwerkvoorziening zelf terugvorderen.</text:p>
                    </text:list-item>
                  </text:list>
                </text:list-item>
                <text:list-item text:style-override="id1-3-2-2-7-4-2-2">
                  <text:number>2.</text:number>
                  <text:p text:style-name="al">Onverminderd artikel 2.4.1 van de wet kan het college, indien de aanspraak op een maatwerkvoorziening is beëindigd op grond van artikel 6.1 lid 1 onder e:</text:p>
                  <text:list text:style-name="id1-3-2-2-7-4-2-2-3">
                    <text:list-item text:style-override="id1-3-2-2-7-4-2-2-3-1">
                      <text:number>a.</text:number>
                      <text:p text:style-name="al">het deel van het persoonsgebonden budget terugvorderen dat betrekking heeft op de nog niet verstreken periode waarover het persoonsgebonden budget is toegekend;</text:p>
                    </text:list-item>
                    <text:list-item text:style-override="id1-3-2-2-7-4-2-2-3-2">
                      <text:number>b.</text:number>
                      <text:p text:style-name="al">het deel van de geldswaarde van de maatwerkvoorziening in natura terugvorderen dat betrekking heeft op de nog niet verstreken periode waarover de maatwerkvoorziening is in natura is toegekend.</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algemene voorziening of maatwerk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college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van ee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ten minste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 </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houdt bij het leveren van hulpmiddelen en woningaanpassingen en het vaststellen van de tarieven daarvan, ten minste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i.</text:number>
                          <text:p text:style-name="al">aanmeten, levering en plaatsing van het hulpmiddel of de woningaanpassing;</text:p>
                        </text:list-item>
                        <text:list-item text:style-override="id1-3-2-2-8-3-2-4-3-4-3-2">
                          <text:number>ii.</text:number>
                          <text:p text:style-name="al">instructie over het gebruik van het hulpmiddel of de woningaanpassing;</text:p>
                        </text:list-item>
                        <text:list-item text:style-override="id1-3-2-2-8-3-2-4-3-4-3-3">
                          <text:number>iii.</text:number>
                          <text:p text:style-name="al">onderhoud van het hulpmiddel of de woningaanpassing; </text:p>
                        </text:list-item>
                        <text:list-item text:style-override="id1-3-2-2-8-3-2-4-3-4-3-4">
                          <text:number>iv.</text:number>
                          <text:p text:style-name="al">verplichte deelname in bepaalde samenwerkingsverbanden (bijv. sociaal wijkteams).</text:p>
                        </text:list-item>
                      </text:list>
                    </text:list-item>
                  </text:list>
                </text:list-item>
              </text:list>
              <text:p text:style-name="al"/>
            </text:section>
            <text:section text:name="artikel_id1-3-2-2-8-4" text:style-name="artikel">
              <text:p text:style-name="artikel_kop_titel"><text:span text:style-name="artikel_kop_label">Artikel</text:span> <text:span text:style-name="artikel_kop_nr">8.3</text:span> Kwaliteitseisen hulpverleners</text:p>
              <text:list text:style-name="id1-3-2-2-8-4-2">
                <text:list-item text:style-override="id1-3-2-2-8-4-2-1">
                  <text:number>1.</text:number>
                  <text:p text:style-name="al">Iedere leverancier of hulpverlener, die ondersteuning levert die bestaat uit dienstverlening, zorgt voor een goede kwaliteit van de ondersteuning, wat in ieder geval betekent dat:</text:p>
                  <text:list text:style-name="id1-3-2-2-8-4-2-1-3">
                    <text:list-item text:style-override="id1-3-2-2-8-4-2-1-3-1">
                      <text:number>a.</text:number>
                      <text:p text:style-name="al">de voorziening voldoet aan de in artikel 8.1 opgenomen eisen;</text:p>
                    </text:list-item>
                    <text:list-item text:style-override="id1-3-2-2-8-4-2-1-3-2">
                      <text:number>b.</text:number>
                      <text:p text:style-name="al">de hulpverlener actief en integraal samenwerkt met andere hulpverleners/aanbieders in het belang van de cliënt, en ervoor zorgt dat de ondersteuning aansluit bij de eventuele hulp die wordt geboden vanuit het sociale netwerk van de cliënt;</text:p>
                    </text:list-item>
                    <text:list-item text:style-override="id1-3-2-2-8-4-2-1-3-3">
                      <text:number>c.</text:number>
                      <text:p text:style-name="al">de hulpverlener aantoonbaar, met een zorgplan, werkt aan de doelen van de beschikking;</text:p>
                    </text:list-item>
                    <text:list-item text:style-override="id1-3-2-2-8-4-2-1-3-4">
                      <text:number>d.</text:number>
                      <text:p text:style-name="al">de hulpverlener een heldere en eenduidige administratie van de gemaakte ondersteuningsuren heeft. Deze administratie bevat ten minste de volgende onderdelen:</text:p>
                      <text:list text:style-name="id1-3-2-2-8-4-2-1-3-4-3">
                        <text:list-item text:style-override="id1-3-2-2-8-4-2-1-3-4-3-1">
                          <text:number>i.</text:number>
                          <text:p text:style-name="al">ondersteuningsplan of budgetplan per cliënt waarin gemaakte afspraken en communicatie zijn opgenomen;</text:p>
                        </text:list-item>
                        <text:list-item text:style-override="id1-3-2-2-8-4-2-1-3-4-3-2">
                          <text:number>ii.</text:number>
                          <text:p text:style-name="al">een zorgplan;</text:p>
                        </text:list-item>
                        <text:list-item text:style-override="id1-3-2-2-8-4-2-1-3-4-3-3">
                          <text:number>iii.</text:number>
                          <text:p text:style-name="al">urenregistraties;</text:p>
                        </text:list-item>
                        <text:list-item text:style-override="id1-3-2-2-8-4-2-1-3-4-3-4">
                          <text:number>iv.</text:number>
                          <text:p text:style-name="al">urendeclaraties;</text:p>
                        </text:list-item>
                        <text:list-item text:style-override="id1-3-2-2-8-4-2-1-3-4-3-5">
                          <text:number>v.</text:number>
                          <text:p text:style-name="al">evaluaties.</text:p>
                        </text:list-item>
                      </text:list>
                    </text:list-item>
                    <text:list-item text:style-override="id1-3-2-2-8-4-2-1-3-5">
                      <text:number>e.</text:number>
                      <text:p text:style-name="al">de hulpverlener onderbouwd kan aangeven wanneer andere ondersteuning is gewenst of wanneer op- of afgeschaald dient te worden;</text:p>
                    </text:list-item>
                    <text:list-item text:style-override="id1-3-2-2-8-4-2-1-3-6">
                      <text:number>f.</text:number>
                      <text:p text:style-name="al">de hulpverlener, als dat wordt gevraagd, een Verklaring Omtrent het Gedrag (VOG) moet overleggen die niet ouder is dan 12 maanden voorafgaand aan de ingangsdatum van de hulpverlening;</text:p>
                    </text:list-item>
                    <text:list-item text:style-override="id1-3-2-2-8-4-2-1-3-7">
                      <text:number>g.</text:number>
                      <text:p text:style-name="al">de hulpverlener niet handelt in strijd met relevante wetgeving of beleidsregels, niet misleidt, geen fraude pleegt en geen ondeskundige ondersteuning biedt, en dit in het verleden ook niet heeft gedaan.</text:p>
                    </text:list-item>
                  </text:list>
                </text:list-item>
                <text:list-item text:style-override="id1-3-2-2-8-4-2-2">
                  <text:number>2.</text:number>
                  <text:p text:style-name="al">De professionele hulpverlener moet voldoen aan de in het eerste lid opgenomen kwaliteitseisen en de volgende kwaliteitseisen:</text:p>
                  <text:list text:style-name="id1-3-2-2-8-4-2-2-3">
                    <text:list-item text:style-override="id1-3-2-2-8-4-2-2-3-1">
                      <text:number>a.</text:number>
                      <text:p text:style-name="al">de hulpverlener staat ingeschreven bij de Kamer van Koophandel;</text:p>
                    </text:list-item>
                    <text:list-item text:style-override="id1-3-2-2-8-4-2-2-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8-4-2-2-3-3">
                      <text:number>c.</text:number>
                      <text:p text:style-name="al">de hulpverlener voldoet bij het verrichten van de activiteiten aantoonbaar aan de relevante professionele en branchegerichte standaarden;</text:p>
                    </text:list-item>
                    <text:list-item text:style-override="id1-3-2-2-8-4-2-2-3-4">
                      <text:number>d.</text:number>
                      <text:p text:style-name="al">de hulpverlener zorgt voor vervanging bij diens afwezigheid, zodat de ondersteuning gecontinueerd wordt met inachtneming van dezelfde kwaliteitseisen. </text:p>
                    </text:list-item>
                    <text:list-item text:style-override="id1-3-2-2-8-4-2-2-3-5">
                      <text:number>e.</text:number>
                      <text:p text:style-name="al">de hulpverlener, en de eigenaar, directeur of bestuurder van de organisatie waar de hulpverlener werkt, behoren niet tot het sociale netwerk van de cliënt;</text:p>
                    </text:list-item>
                    <text:list-item text:style-override="id1-3-2-2-8-4-2-2-3-6">
                      <text:number>f.</text:number>
                      <text:p text:style-name="al">de hulpverlener heeft een meldplicht bij calamiteiten en geweld, en doet dit bij de Dienst Gezondheid &amp; Jeugd;</text:p>
                    </text:list-item>
                    <text:list-item text:style-override="id1-3-2-2-8-4-2-2-3-7">
                      <text:number>g.</text:number>
                      <text:p text:style-name="al">de hulpverlener heeft een heldere en eenduidige administratie van de gemaakte ondersteuningsuren. Deze administratie bevat ten minste de volgende onderdelen:</text:p>
                      <text:list text:style-name="id1-3-2-2-8-4-2-2-3-7-3">
                        <text:list-item text:style-override="id1-3-2-2-8-4-2-2-3-7-3-1">
                          <text:number>i.</text:number>
                          <text:p text:style-name="al">cliëntadministratie </text:p>
                        </text:list-item>
                        <text:list-item text:style-override="id1-3-2-2-8-4-2-2-3-7-3-2">
                          <text:number>ii.</text:number>
                          <text:p text:style-name="al">ondersteuningsplan of budgetplan per cliënt waarin gemaakte afspraken, risico-inventarisatie (veiligheid) en communicatie is opgenomen;</text:p>
                        </text:list-item>
                        <text:list-item text:style-override="id1-3-2-2-8-4-2-2-3-7-3-3">
                          <text:number>iii.</text:number>
                          <text:p text:style-name="al">een zorgplan;</text:p>
                        </text:list-item>
                        <text:list-item text:style-override="id1-3-2-2-8-4-2-2-3-7-3-4">
                          <text:number>iv.</text:number>
                          <text:p text:style-name="al">urenregistraties;</text:p>
                        </text:list-item>
                        <text:list-item text:style-override="id1-3-2-2-8-4-2-2-3-7-3-5">
                          <text:number>v.</text:number>
                          <text:p text:style-name="al"> urendeclaraties; </text:p>
                        </text:list-item>
                        <text:list-item text:style-override="id1-3-2-2-8-4-2-2-3-7-3-6">
                          <text:number>vi.</text:number>
                          <text:p text:style-name="al">evaluaties;</text:p>
                        </text:list-item>
                        <text:list-item text:style-override="id1-3-2-2-8-4-2-2-3-7-3-7">
                          <text:number>vii.</text:number>
                          <text:p text:style-name="al">zorgovereenkomst(en) met derdenbeding;</text:p>
                        </text:list-item>
                        <text:list-item text:style-override="id1-3-2-2-8-4-2-2-3-7-3-8">
                          <text:number>viii.</text:number>
                          <text:p text:style-name="al">diploma’s van de medewerkers per functie (indien van toepassing);</text:p>
                        </text:list-item>
                        <text:list-item text:style-override="id1-3-2-2-8-4-2-2-3-7-3-9">
                          <text:number>ix.</text:number>
                          <text:p text:style-name="al">VOG van de medewerkers (indien van toepassing);</text:p>
                        </text:list-item>
                        <text:list-item text:style-override="id1-3-2-2-8-4-2-2-3-7-3-10">
                          <text:number>x.</text:number>
                          <text:p text:style-name="al">meldcode huiselijk geweld.</text:p>
                        </text:list-item>
                      </text:list>
                    </text:list-item>
                    <text:list-item text:style-override="id1-3-2-2-8-4-2-2-3-8">
                      <text:number>h.</text:number>
                      <text:p text:style-name="al">de hulpverlener conformeert zich aan de meldcode huiselijk geweld en kindermishandeling;</text:p>
                    </text:list-item>
                    <text:list-item text:style-override="id1-3-2-2-8-4-2-2-3-9">
                      <text:number>i.</text:number>
                      <text:p text:style-name="al">de hulpverlener werkt met een systematische kwaliteitsbewaking, namelijk ISO 9001, EN 15224, HKZ, Kiwa (ZZP en kleine ondernemers), Prezo of vergelijkbaar. En de hulpverlener kan dit aantonen met een in zijn branche geldend kwaliteitsborgings-certificaat, in ieder geval betrekking hebbende op ondersteuning, maatschappelijke en/of aanpalende dienstverlening;</text:p>
                    </text:list-item>
                    <text:list-item text:style-override="id1-3-2-2-8-4-2-2-3-10">
                      <text:number>j.</text:number>
                      <text:p text:style-name="al"> de hulpverlener ontvangt een salaris dat overeenkomstig is met de betreffende ondersteuning die wordt geboden en de voor de branche geldende cao;</text:p>
                    </text:list-item>
                    <text:list-item text:style-override="id1-3-2-2-8-4-2-2-3-11">
                      <text:number>k.</text:number>
                      <text:p text:style-name="al">de hulpverlener beschikt over een locatie waar meerdere cliënten tegelijk kunnen verblijven, als (tijdelijk) verblijf aan de orde is.</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heeft een regeling voor afhandeling van klachten van cliënten.</text:p>
                </text:list-item>
                <text:list-item text:style-override="id1-3-2-2-9-2-2-2">
                  <text:number>2.</text:number>
                  <text:p text:style-name="al">Onverminderd andere handhavingsbevoegdheden ziet het college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Aanbieders stellen een regeling vast voor de participatie en medezeggenschap van cliënten over voorgenomen besluiten van de aanbieder welke voor de gebruikers van belang zijn ten aanzien van alle dienstverlenende voorzieningen.</text:p>
                </text:list-item>
                <text:list-item text:style-override="id1-3-2-2-9-3-2-2">
                  <text:number>2.</text:number>
                  <text:p text:style-name="al">Onverminderd andere handhavingsbevoegdheden ziet het college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Waardering van mantelzorgers </text:p>
            <text:section text:name="artikel_id1-3-2-2-10-2" text:style-name="artikel">
              <text:p text:style-name="artikel_kop_titel"><text:span text:style-name="artikel_kop_label">Artikel</text:span> <text:span text:style-name="artikel_kop_nr">10.1</text:span> Waardering van mantelzorgers</text:p>
              <text:p text:style-name="al">Het college bepaalt in nadere regels waaruit de jaarlijkse blijk van waardering van mantelzorgers van cliënten van de gemeente bestaat.</text:p>
              <text:p text:style-name="al"/>
            </text:section>
            <text:p text:style-name="hoofdstuk_bottom"/>
          </text:section>
          <text:section text:name="hoofdstuk_id1-3-2-2-11" text:style-name="hoofdstuk">
            <text:p text:style-name="hoofdstuk_kop"><text:span text:style-name="label">Hoofdstuk</text:span> <text:span text:style-name="nr">11</text:span> Burger- en cliëntenparticipatie</text:p>
            <text:section text:name="artikel_id1-3-2-2-11-2" text:style-name="artikel">
              <text:p text:style-name="artikel_kop_titel"><text:span text:style-name="artikel_kop_label">Artikel</text:span> <text:span text:style-name="artikel_kop_nr">11.1</text:span> Betrekken van ingezetenen bij het beleid </text:p>
              <text:list text:style-name="id1-3-2-2-11-2-2">
                <text:list-item text:style-override="id1-3-2-2-11-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1-3" text:style-name="artikel">
              <text:p text:style-name="artikel_kop_titel"><text:span text:style-name="artikel_kop_label">Artikel</text:span> <text:span text:style-name="artikel_kop_nr">11.2</text:span> Adviesraad Wmo &amp; Jeugd Dordrecht (treedt in werking op 1 januari 2024)</text:p>
              <text:list text:style-name="id1-3-2-2-11-3-2">
                <text:list-item text:style-override="id1-3-2-2-11-3-2-1">
                  <text:number>1.</text:number>
                  <text:p text:style-name="al">Er is een adviesraad die adviseert aan het college en de gemeenteraad over het beleid betreffende algemene voorzieningen en maatwerkvoorzieningen en de Participatiewet.</text:p>
                </text:list-item>
                <text:list-item text:style-override="id1-3-2-2-11-3-2-2">
                  <text:number>2.</text:number>
                  <text:p text:style-name="al">De adviesraad is met tenminste één lid vertegenwoordigd in de Regionale Adviesraad Sociaal.</text:p>
                </text:list-item>
              </text:list>
              <text:p text:style-name="al"/>
            </text:section>
            <text:section text:name="artikel_id1-3-2-2-11-4" text:style-name="artikel">
              <text:p text:style-name="artikel_kop_titel"><text:span text:style-name="artikel_kop_label">Artikel</text:span> <text:span text:style-name="artikel_kop_nr">11.3</text:span> Taken en doel Regionale Adviesraad Sociaal (vervalt op 1 januari 2024)</text:p>
              <text:list text:style-name="id1-3-2-2-11-4-2">
                <text:list-item text:style-override="id1-3-2-2-11-4-2-1">
                  <text:number>1.</text:number>
                  <text:p text:style-name="al">De Regionale Adviesraad Sociaal adviseert het Dagelijks Bestuur en het Algemeen Bestuur gevraagd en ongevraagd:</text:p>
                  <text:list text:style-name="id1-3-2-2-11-4-2-1-3">
                    <text:list-item text:style-override="id1-3-2-2-11-4-2-1-3-1">
                      <text:number>a.</text:number>
                      <text:p text:style-name="al">over alle onderwerpen die het beleid, de uitvoering, de controle, de evaluatie, de dienstverlening en kwaliteit betreffen met betrekking tot het sociaal domein op het gebied van werk en inkomen, maatwerkvoorzieningen en de Participatiewet; onder beleid wordt in dit verband verstaan: verordeningen en beleidsplannen, nadere regels en beleidsregels die regionaal door de GR Sociaal worden uitgevoerd; </text:p>
                    </text:list-item>
                    <text:list-item text:style-override="id1-3-2-2-11-4-2-1-3-2">
                      <text:number>b.</text:number>
                      <text:p text:style-name="al">bij het ontwikkelen en aanpassen van de informatievoorziening aan de cliënt, zoals voorlichtingsmateriaal. </text:p>
                    </text:list-item>
                  </text:list>
                </text:list-item>
                <text:list-item text:style-override="id1-3-2-2-11-4-2-2">
                  <text:number>2.</text:number>
                  <text:p text:style-name="al">Het doel van de Regionale Adviesraad Sociaal is om, vanuit een brede onafhankelijke positie, een optimale betrokkenheid te bewerkstelligen van burgers bij het voorbereiden, vaststellen, uitvoeren en evalueren van het beleid op het gebied van werk en inkomen en maatwerkvoorzieningen.</text:p>
                </text:list-item>
                <text:list-item text:style-override="id1-3-2-2-11-4-2-3">
                  <text:number>3.</text:number>
                  <text:p text:style-name="al">De advisering als bedoeld in het eerste lid vindt plaats vanuit een integrale benadering van het sociaal domein.</text:p>
                </text:list-item>
              </text:list>
              <text:p text:style-name="al"/>
            </text:section>
            <text:section text:name="artikel_id1-3-2-2-11-5" text:style-name="artikel">
              <text:p text:style-name="artikel_kop_titel"><text:span text:style-name="artikel_kop_label">Artikel</text:span> <text:span text:style-name="artikel_kop_nr">11.4</text:span> Samenstelling Regionale Adviesraad Sociaal (vervalt op 1 januari 2024)</text:p>
              <text:list text:style-name="id1-3-2-2-11-5-2">
                <text:list-item text:style-override="id1-3-2-2-11-5-2-1">
                  <text:number>1.</text:number>
                  <text:p text:style-name="al">Van het lidmaatschap en voorzitterschap van de Regionale Adviesraad Sociaal zijn uitgesloten raadsleden van de Drechtstedengemeenten, medewerkers van het Openbaar Lichaam Sociaal, medewerkers van de daarbij aangesloten gemeenten, leden van het Dagelijks Bestuur en leden van het Algemeen Bestuur en personen die op andere wijze bij het bestuur van het Openbaar Lichaam Sociaal of de Drechtstedengemeenten zijn betrokken. </text:p>
                </text:list-item>
                <text:list-item text:style-override="id1-3-2-2-11-5-2-2">
                  <text:number>2.</text:number>
                  <text:p text:style-name="al">Het Algemeen Bestuur benoemt op basis van een zwaarwegende voordracht van de Regionale Adviesraad Sociaal de voorzitter en de leden van de Regionale Adviesraad Sociaal. </text:p>
                </text:list-item>
                <text:list-item text:style-override="id1-3-2-2-11-5-2-3">
                  <text:number>3.</text:number>
                  <text:p text:style-name="al">Het Algemeen Bestuur stelt, onverminderd de vorige leden, een nader reglement voor de Regionale Adviesraad Sociaal vast.</text:p>
                </text:list-item>
                <text:list-item text:style-override="id1-3-2-2-11-5-2-4">
                  <text:number>4.</text:number>
                  <text:p text:style-name="al">De Regionale adviesraad Wmo 2015 bestaat uit de onafhankelijke voorzitter en minimaal 7 leden en maximaal 14 leden, met minste de volgende leden:</text:p>
                  <text:list text:style-name="id1-3-2-2-11-5-2-4-3">
                    <text:list-item text:style-override="id1-3-2-2-11-5-2-4-3-1">
                      <text:number>a.</text:number>
                      <text:p text:style-name="al">leden uit de lokale adviesraden Wmo 2015, waarbij iedere lokale adviesraad Wmo 2015 van de Drechtstedengemeenten één lid afvaardigt;</text:p>
                    </text:list-item>
                    <text:list-item text:style-override="id1-3-2-2-11-5-2-4-3-2">
                      <text:number>b.</text:number>
                      <text:p text:style-name="al">leden uit de vertegenwoordiging van de Participatiewet waarbij iedere lokale adviesraad van de Drechtstedengemeenten één lid kan afvaardigen.</text:p>
                    </text:list-item>
                  </text:list>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op verzoek van de cliënt ten gunste van de cliënt afwijken van het bij of krachtens deze verordening bepaalde indien toepassing van de verordening tot onbillijkheden van overwegende aard leidt.</text:p>
              <text:p text:style-name="al"/>
            </text:section>
            <text:section text:name="artikel_id1-3-2-2-12-3" text:style-name="artikel">
              <text:p text:style-name="artikel_kop_titel"><text:span text:style-name="artikel_kop_label">Artikel</text:span> <text:span text:style-name="artikel_kop_nr">12.2</text:span> Indexering</text:p>
              <text:p text:style-name="al">De gemeenteraad kan de in deze verordening opgenomen bedragen jaarlijks per 1 januari indexeren. </text:p>
              <text:p text:style-name="al"/>
            </text:section>
            <text:section text:name="artikel_id1-3-2-2-12-4" text:style-name="artikel">
              <text:p text:style-name="artikel_kop_titel"><text:span text:style-name="artikel_kop_label">Artikel</text:span> <text:span text:style-name="artikel_kop_nr">12.3</text:span> Evaluatie</text:p>
              <text:p text:style-name="al">Evaluatie van het door de college gevoerde beleid vindt plaats via de reguliere bestuursrapportages, of op verzoek van de gemeenteraad.</text:p>
              <text:p text:style-name="al"/>
            </text:section>
            <text:section text:name="artikel_id1-3-2-2-12-5" text:style-name="artikel">
              <text:p text:style-name="artikel_kop_titel"><text:span text:style-name="artikel_kop_label">Artikel</text:span> <text:span text:style-name="artikel_kop_nr">12.4</text:span> Overgangsrecht</text:p>
              <text:list text:style-name="id1-3-2-2-12-5-2">
                <text:list-item text:style-override="id1-3-2-2-12-5-2-1">
                  <text:number>1.</text:number>
                  <text:p text:style-name="al">De Verordening maatwerkvoorzieningen maatschappelijke ondersteuning Dordrecht, zoals vastgesteld op 1 februari 2022 en de Verordening Algemene voorzieningen maatschappelijke ondersteuning Dordrecht, zoals vastgesteld op 25 juni 2015, worden ingetrokken met ingang van de inwerkingtreding van deze verordening, en met dien verstande dat zij van toepassing blijven ten aanzien van een op grond daarvan genomen besluit totdat het college, onder intrekking van dit besluit, een nieuw besluit op grond deze verordening heeft genomen. </text:p>
                </text:list-item>
                <text:list-item text:style-override="id1-3-2-2-12-5-2-2">
                  <text:number>2.</text:number>
                  <text:p text:style-name="al">In afwijking van lid 1 wordt hoofdstuk 10 Burger- en cliëntenparticipatie van de Verordening maatwerkvoorzieningen maatschappelijke ondersteuning Dordrecht, zoals vastgesteld op 1 februari 2022 ingetrokken per 1 januari 2024.</text:p>
                </text:list-item>
                <text:list-item text:style-override="id1-3-2-2-12-5-2-3">
                  <text:number>3.</text:number>
                  <text:p text:style-name="al">De artikelen 11.3 en 11.4 van deze verordening treden in werking per 1 januari 2024.</text:p>
                </text:list-item>
                <text:list-item text:style-override="id1-3-2-2-12-5-2-4">
                  <text:number>4.</text:number>
                  <text:p text:style-name="al">Een cliënt houdt recht op een lopende voorziening verstrekt op grond van de Verordening maatwerkvoorzieningen maatschappelijke ondersteuning Dordrecht, zoals vastgesteld op 1 februari 2022 en/of op grond van de Verordening Algemene voorzieningen maatschappelijke ondersteuning Dordrecht zoals vastgesteld op 25 juni 2015, totdat het college een nieuw besluit heeft genomen waarbij het besluit waarmee deze voorziening is verstrekt, wordt ingetrokken.</text:p>
                </text:list-item>
              </text:list>
              <text:list text:style-name="id1-3-2-2-12-5-3">
                <text:list-item text:style-override="id1-3-2-2-12-5-3-1">
                  <text:number>5.</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2-5-3-2">
                  <text:number>6.</text:number>
                  <text:p text:style-name="al">Bezwaarschriften die zijn ingediend tegen besluiten genomen op grond van de Verordening maatwerkvoorzieningen maatschappelijke ondersteuning Drechtsteden worden afgehandeld op grond van de Verordening maatwerkvoorzieningen maatschappelijke ondersteuning Dordrecht zoals vastgesteld op 25 juni 2015 en de Verordening Algemene voorzieningen maatschappelijke ondersteuning Dordrecht. </text:p>
                </text:list-item>
              </text:list>
              <text:p text:style-name="al"/>
            </text:section>
            <text:section text:name="artikel_id1-3-2-2-12-6" text:style-name="artikel">
              <text:p text:style-name="artikel_kop_titel"><text:span text:style-name="artikel_kop_label">Artikel</text:span> <text:span text:style-name="artikel_kop_nr">12.5</text:span> Inwerkingtreding</text:p>
              <text:list text:style-name="id1-3-2-2-12-6-2">
                <text:list-item text:style-override="id1-3-2-2-12-6-2-1">
                  <text:number>1.</text:number>
                  <text:p text:style-name="al">Deze verordening treedt in werking per 1 oktober 2023 met dien verstande dat artikel 5.4 tweede en derde lid in werking treden op 1 januari 2024.</text:p>
                </text:list-item>
                <text:list-item text:style-override="id1-3-2-2-12-6-2-2">
                  <text:number>2.</text:number>
                  <text:p text:style-name="al">De artikelen 11.3 en 11.4 van deze verordening vervallen op 1 januari 2024.</text:p>
                </text:list-item>
              </text:list>
              <text:p text:style-name="al"/>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maatschappelijke ondersteuning Dordrecht.</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7 november 2023.</text:span></text:p>
            <text:p><text:span text:style-name="functie">De griffier, De voorzitter,</text:span></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28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8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28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Sociale zekerheid | Organisatie en beleid</meta:user-defined>
    <meta:user-defined meta:name="DC.source">artikel 2.1.3 van de Wet maatschappelijke ondersteuning 2015]|[1.0:c:BWBR0035362&amp;artikel=2.1.3&amp;g=2023-07-01</meta:user-defined>
    <meta:user-defined meta:name="DC.source">artikel 2.1.4a van de Wet maatschappelijke ondersteuning 2015]|[1.0:c:BWBR0035362&amp;artikel=2.1.4a&amp;g=2023-07-01</meta:user-defined>
    <meta:user-defined meta:name="DC.source">artikel 2.1.4b van de Wet maatschappelijke ondersteuning 2015]|[1.0:c:BWBR0035362&amp;artikel=2.1.4b&amp;g=2023-07-01</meta:user-defined>
    <meta:user-defined meta:name="DC.source">artikel 2.1.5 van de Wet maatschappelijke ondersteuning 2015]|[1.0:c:BWBR0035362&amp;artikel=2.1.5&amp;g=2023-07-01</meta:user-defined>
    <meta:user-defined meta:name="DC.source">artikel 2.3.6 van de Wet maatschappelijke ondersteuning 2015]|[1.0:c:BWBR0035362&amp;artikel=2.3.6&amp;g=2023-07-01</meta:user-defined>
    <meta:user-defined meta:name="DC.source">artikel 2.6.6 van de Wet maatschappelijke ondersteuning 2015]|[1.0:c:BWBR0035362&amp;artikel=2.6.6&amp;g=2023-07-01</meta:user-defined>
    <meta:user-defined meta:name="DC.source">artikel 5.4 van het Uitvoeringsbesluit Wmo 2015]|[1.0:c:BWBR0035733&amp;artikel=5.4&amp;g=2023-01-01</meta:user-defined>
    <meta:user-defined meta:name="DC.source">artikel 47 van de Participatiewet]|[1.0:c:BWBR0015703&amp;artikel=47&amp;g=2023-10-07</meta:user-defined>
    <meta:user-defined meta:name="DCTERMS.alternative">Verordening maatschappelijke ondersteuning Dordrecht</meta:user-defined>
    <dc:language>nl</dc:language>
    <meta:user-defined meta:name="OVERHEIDop.locatietype/OVERHEIDop.gebiedsmarkering">Gemeente</meta:user-defined>
    <meta:user-defined meta:name="DC.title">Verordening maatschappelijke ondersteuning Dordrecht</meta:user-defined>
    <meta:user-defined meta:name="DCTERMS.W3CDTF/DCTERMS.available">2023-12-11</meta:user-defined>
    <meta:user-defined meta:name="DCTERMS.W3CDTF/OVERHEIDop.jaargang">2023</meta:user-defined>
    <meta:user-defined meta:name="OVERHEIDop.publicationIssue">507286</meta:user-defined>
    <meta:user-defined meta:name="OVERHEIDop.betreftRegeling">CVDR704787_1</meta:user-defined>
    <meta:user-defined meta:name="xs:date/OVERHEIDop.startdatum">2023-12-11</meta:user-defined>
    <meta:user-defined meta:name="OVERHEIDop.GmbID/DC.identifier">gmb-2023-507286</meta:user-defined>
    <meta:user-defined meta:name="OVERHEIDop.versieInformatie"/>
  </office:meta>
</office:document-meta>
</file>